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ofdweg 353-H 1056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daklicht aan de achterzijde ten behoeve van de woonfunctie</text:p>
            <text:p text:style-name="common-al">Besluit:verleend</text:p>
            <text:p text:style-name="common-al">Besluit verzonden op: 21-04-2026</text:p>
            <text:p text:style-name="common-al">Zaakadres: Hoofdweg 353-H 1056CP Amsterdam</text:p>
            <text:p text:style-name="common-al">Zaaknummer: Z2026-007121</text:p>
            <text:p text:style-name="common-al">DSO-nummer: 20260213018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712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3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21</meta:user-defined>
    <meta:user-defined meta:name="DCTERMS.abstract">realiseren van een uitbouw met daklicht aan de achterzijde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Hoofdweg 353-H 1056CP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32</meta:user-defined>
    <meta:user-defined meta:name="OVERHEIDop.GmbID/DC.identifier">gmb-2026-208132</meta:user-defined>
    <meta:user-defined meta:name="OVERHEIDop.versieInformatie"/>
  </office:meta>
</office:document-meta>
</file>