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784 - Gemeente Stadskanaal – Verleende evenementenvergunning voor Parkwijk Leef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Parkwijk Leeft! op zaterdag 15 augustus 2026 in het Julianapark, gelegen aan de Parksingel 37 te Stadskanaal.</text:p>
            <text:p text:style-name="common-al">De vergunning is op 30 april 2026 verzonden aan de aanvrager en is vanaf dat moment in werking getreden.<text:span text:style-name="nadrukvet"/></text:p>
            <text:p text:style-name="common-al">
            <text:span text:style-name="nadrukvet">Naam evenement:</text:span> Parkwijk Leeft! <text:span text:style-name="nadrukvet"/></text:p>
            <text:p text:style-name="common-al">
            <text:span text:style-name="nadrukvet">Vergunninghouder:</text:span> Anne Gelderblom<text:span text:style-name="nadrukvet"/></text:p>
            <text:p text:style-name="common-al">
            <text:span text:style-name="nadrukvet">Datum en tijd:</text:span> 15 augustus 2026 van 10:00 uur tot 16:00 uur</text:p>
            <text:p text:style-name="common-al">
            <text:span text:style-name="nadrukvet">Locatie:</text:span> Julianapark, gelegen aan de Parksingel 37 te Stadskanaal<text:span text:style-name="nadrukvet"/></text:p>
            <text:p text:style-name="common-al">
            <text:span text:style-name="nadrukvet">Datum en tijden opbouw:</text:span> 15 augustus 2026 van 09:00 uur tot 10:00 uur<text:span text:style-name="nadrukvet"/></text:p>
            <text:p text:style-name="common-al">
            <text:span text:style-name="nadrukvet">Datum en tijden afbouw:</text:span> 15 augustus 2026 van 16:00 uur tot 17: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81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784 </meta:user-defined>
    <dc:language>nl</dc:language>
    <meta:user-defined meta:name="OVERHEIDop.locatietype/OVERHEIDop.gebiedsmarkering">Punt</meta:user-defined>
    <meta:user-defined meta:name="DC.title">Z-26-171784 - Gemeente Stadskanaal – Verleende evenementenvergunning voor Parkwijk Leeft!</meta:user-defined>
    <meta:user-defined meta:name="DCTERMS.W3CDTF/DCTERMS.available">2026-05-04</meta:user-defined>
    <meta:user-defined meta:name="DCTERMS.W3CDTF/OVERHEIDop.jaargang">2026</meta:user-defined>
    <meta:user-defined meta:name="OVERHEIDop.publicationIssue">208130</meta:user-defined>
    <meta:user-defined meta:name="OVERHEIDop.GmbID/DC.identifier">gmb-2026-208130</meta:user-defined>
    <meta:user-defined meta:name="OVERHEIDop.versieInformatie"/>
  </office:meta>
</office:document-meta>
</file>