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Klaasje Zevensterstraat 6, 1183 NL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april 2026 besloten de eerder afgegeven vergunning met kenmerk Z20-090378 voor het afwijken van het bestemmingsplan t.b.v. kamergewijze verhuur op locatie Klaasje Zevensterstraat 6, 1183 NL te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2978.</text:p>
            <text:p text:style-name="common-al">
            <text:span text:style-name="nadrukvet">Bent u het niet eens met het besluit?</text:span>
          </text:p>
            <text:p text:style-name="common-al">U kunt Gemeente Amstelveen tot 10 jun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29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12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2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2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2978</meta:user-defined>
    <meta:user-defined meta:name="DCTERMS.abstract">Betreft:  besluit op locatie Klaasje Zevensterstraat 6, 1183 NL te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Klaasje Zevensterstraat 6, 1183 NL te Amstelve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28</meta:user-defined>
    <meta:user-defined meta:name="OVERHEIDop.GmbID/DC.identifier">gmb-2026-208128</meta:user-defined>
    <meta:user-defined meta:name="OVERHEIDop.versieInformatie"/>
  </office:meta>
</office:document-meta>
</file>