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realiseren van een nieuwe woning - Witte Singel 12a Roelofarendsveen - W2022/225</text:p>
      <text:section text:name="zakelijke-mededeling_id1-3-2" text:style-name="zakelijke-mededeling">
        <text:section text:name="zakelijke-mededeling-tekst_id1-3-2-1" text:style-name="zakelijke-mededeling-tekst">
          <text:section text:name="tekst_id1-3-2-1-1" text:style-name="tekst">
            <text:p text:style-name="common-al">Verzenddatum: 29 april 2026</text:p>
            <text:p text:style-name="common-al"/>
            <text:p text:style-name="common-al">Burgemeester en wethouders van Kaag en Braassem maken ingevolge afdeling 3.4 van de Algemene wet bestuursrecht bekend dat zij op 21 april 2026 hebben besloten om een positief besluit te nemen op de aanvraag om omgevingsvergunning met de activiteiten bouwen en afwijken van het bestemmingsplan voor het realiseren van een nieuwe woning op het perceel Witte Singel 12a Roelofarendsveen (en toekennen nummeraanduiding).</text:p>
            <text:p text:style-name="common-al">De ontwerp-omgevingsvergunning heeft van 24 december 2024 tot en met 3 februari 2025 ter inzage gelegen. Gedurende deze periode zijn zienswijzen kenbaar gemaakt. </text:p>
            <text:p text:style-name="common-al">Het besluit is genomen onder beantwoording van deze kenbaar gemaakte zienswijzen. De beantwoording heeft niet geleid tot een wijziging van het besluit ten opzichte van het ontwerpbesluit. Wel heeft dit geleid tot een aanpassing in de (bestek)tekening en de ruimtelijke onderbouwing.</text:p>
            <text:p text:style-name="common-al">
            <text:span text:style-name="nadrukvet">Anterieure overeenkomst </text:span>
          </text:p>
            <text:p text:style-name="common-al">Conform 6.24 Wro is op 19 december 2024 een anterieure overeenkomst afgesloten tussen de initiatiefnemer en de gemeente Kaag en Braassem om de economische uitvoerbaarheid van het plan te waarborgen.</text:p>
            <text:p text:style-name="common-al">
            <text:span text:style-name="nadrukvet">Wanneer en waar kunt u het plan inzien?</text:span>
          </text:p>
            <text:p text:style-name="common-al">De omgevingsvergunning ligt van 1 mei 2026 t/m 11 juni 2026 gedurende zes weken voor eenieder ter inzage. De omgevingsvergunning kan gedurende de openingstijden digitaal worden ingezien in de publieksruimte van het gemeentehuis van Kaag en Braassem, Westeinde 1 in Roelofarendsveen. </text:p>
            <text:p text:style-name="common-al">U kunt de ruimtelijke onderbouwing ook digitaal inzien op de website <text:a xlink:href="http://www.ruimtelijkeplannen.nl/" xlink:type="simple">www.ruimtelijkeplannen.nl</text:a>. Hiervoor kunt u gebruikmaken van het ID-nummer </text:p>
            <text:p text:style-name="common-al">
            <text:a xlink:href="https://www.ruimtelijkeplannen.nl/?planidn=NL.IMRO.1884.ROBWITTESINGEL12A-VAS1" xlink:type="simple">NL.IMRO.1884.ROBWITTESINGEL12A-VAS1</text:a>
          </text:p>
            <text:p text:style-name="common-al">
            <text:span text:style-name="nadrukvet"/>
          </text:p>
            <text:p text:style-name="common-al">
            <text:span text:style-name="nadrukvet">Beroep instellen tegen een besluit van het college van burgemeester en wethouders</text:span>
          </text:p>
            <text:p text:style-name="common-al">Bent u het niet eens met dit besluit? Dan kunt u <text:span text:style-name="nadrukondlijn">binnen zes weken</text:span> na dagtekening van dit besluit beroep instellen bij de rechtbank Den Haag, sector bestuursrecht, postbus 20302, 2500 EH te Den Haag. Vermeld in uw beroepschrift uw naam, adres en handtekening, de datum, de omschrijving van het besluit en de reden van uw beroep. Het beste is om ook een kopie van het besluit mee te sturen.</text:p>
            <text:p text:style-name="common-al">U kunt uw beroep ook digitaal indienen via <text:a xlink:href="https://loket.rechtspraak.nl/bestuursrecht" xlink:type="simple">https://loket.rechtspraak.nl/bestuursrecht</text:a>. Hiervoor hebt u DigiD nodig.</text:p>
            <text:p text:style-name="common-al">Het instellen van beroep heeft geen schorsende werking. Dat wil zeggen: het besluit waartegen u bezwaar maakt blijft geldig, totdat over uw beroepschrift is beslist.</text:p>
            <text:p text:style-name="common-al"/>
            <text:p text:style-name="common-al">
            <text:a xlink:href="https://afspraken.kaagenbraassem.nl/InternetAfspraken/" xlink:type="simple"/>
            <text:a xlink:href="http://afspraken.kaagenbraassem.nl/internetafspraken" xlink:type="simple"/>
            <text:a xlink:href="http://afspraken.kaagenbraassem.nl/internetafspraken" xlink:type="simple"/> Wanneer er sprake is van een spoedeisend belang dan kunt u, naast uw beroepschrift, een verzoek om voorlopige voorziening indienen bij de Voorzieningenrechter van de rechtbank Den Haag, sector bestuursrecht, postbus 20302, 2500 EH Den Haag. U dient een kopie van het beroepschrift toe te voegen.</text:p>
            <text:p text:style-name="common-al">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common-al">
            <text:span text:style-name="nadrukvet">Inwerkingtreding omgevingsvergunning</text:span>
          </text:p>
            <text:p text:style-name="common-al">De verleende omgevingsvergunning treedt in werking op 13 juni 2026 tenzij er voor deze datum een verzoek om voorlopige voorziening is ingediend. In dat geval wordt de inwerkingtreding van het besluit opgeschort totdat op het verzoek is beslist.</text:p>
            <text:p text:style-name="common-al">
            <text:span text:style-name="nadrukvet">Heeft u nog vragen?</text:span>
          </text:p>
            <text:p text:style-name="common-al">Voor meer informatie kunt u contact opnemen met het team Vergunningen, tel. 071-3327272, e-mail <text:a xlink:href="mailto:info@kaagenbraassem.nl" xlink:type="simple">info@kaagenbraassem.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12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2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2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mgevingsvergunning voor het realiseren van een nieuwe woning - Witte Singel 12a Roelofarendsveen - W2022/225</meta:user-defined>
    <meta:user-defined meta:name="OVERHEIDop.datumEindeReactietermijn">2026-06-11</meta:user-defined>
    <meta:user-defined meta:name="OVERHEIDop.TilID/OVERHEIDop.terinzageleggingOP">til-2026-16639</meta:user-defined>
    <meta:user-defined meta:name="DCTERMS.W3CDTF/DCTERMS.available">2026-05-01</meta:user-defined>
    <meta:user-defined meta:name="DCTERMS.W3CDTF/OVERHEIDop.jaargang">2026</meta:user-defined>
    <meta:user-defined meta:name="OVERHEIDop.publicationIssue">208127</meta:user-defined>
    <meta:user-defined meta:name="OVERHEIDop.GmbID/DC.identifier">gmb-2026-208127</meta:user-defined>
    <meta:user-defined meta:name="OVERHEIDop.versieInformatie"/>
  </office:meta>
</office:document-meta>
</file>