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Zocherstraat 10 1054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ken op de begane grond en het legaliseren van de gedeeltelijke kelder bij het pand</text:p>
            <text:p text:style-name="common-al">Besluit: verleend</text:p>
            <text:p text:style-name="common-al">Besluit verzonden op: 28-04-2026</text:p>
            <text:p text:style-name="common-al">Zaakadres: Zocherstraat 10 1054LX Amsterdam</text:p>
            <text:p text:style-name="common-al">Zaaknummer: Z2025-04569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569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12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697</meta:user-defined>
    <meta:user-defined meta:name="DCTERMS.abstract">realiseren van constructieve doorbraken op de begane grond en het legaliseren van de gedeeltelijke kelder bij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zettingsvergunning verleend Zocherstraat 10 1054LX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23</meta:user-defined>
    <meta:user-defined meta:name="OVERHEIDop.GmbID/DC.identifier">gmb-2026-208123</meta:user-defined>
    <meta:user-defined meta:name="OVERHEIDop.versieInformatie"/>
  </office:meta>
</office:document-meta>
</file>