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Amalia van Solmslaan 1, 2111CT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9 april 2026 een aanvraag omgevingsvergunning voor het aanleggen van een open zwembad in de zijtuin op het adres Amalia van Solmslaan 1, 2111CT Aerdenhout.</text:p>
            <text:p text:style-name="common-al">De aanvraag betreft de volgende activiteiten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Meer weten?</text:span>
          </text:p>
            <text:p text:style-name="last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08121</text:span><text:line-break/><text:date style:data-style-name="dag" text:fixed="true" text:date-value="2026-05-01"/><text:line-break/><text:date style:data-style-name="jaar" text:fixed="true" text:date-value="2026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121</text:span><text:date style:data-style-name="nicedate" text:fixed="true" text:date-value="2026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98</meta:user-defined>
    <meta:user-defined meta:name="DCTERMS.abstract">Betreft: aanvraag op het adres Amalia van Solmslaan 1, 2111CT Aerdenhout voor Aanleg open zwembad 1</meta:user-defined>
    <dc:language>nl</dc:language>
    <meta:user-defined meta:name="OVERHEIDop.locatietype/OVERHEIDop.gebiedsmarkering">Vlak</meta:user-defined>
    <meta:user-defined meta:name="DC.title">Aanvraag omgevingsvergunning voor Amalia van Solmslaan 1, 2111CT Aerdenhout</meta:user-defined>
    <meta:user-defined meta:name="DCTERMS.W3CDTF/DCTERMS.available">2026-05-01</meta:user-defined>
    <meta:user-defined meta:name="DCTERMS.W3CDTF/OVERHEIDop.jaargang">2026</meta:user-defined>
    <meta:user-defined meta:name="OVERHEIDop.publicationIssue">208121</meta:user-defined>
    <meta:user-defined meta:name="OVERHEIDop.GmbID/DC.identifier">gmb-2026-208121</meta:user-defined>
    <meta:user-defined meta:name="OVERHEIDop.versieInformatie"/>
  </office:meta>
</office:document-meta>
</file>