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8 Empel - Evenementen/activiteiten Zomerfees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juni 2026 </text:p>
            <text:p text:style-name="common-al">Locatie: Fluitenkruid 8 Empel</text:p>
            <text:p text:style-name="common-al">Activiteit: Zomerfeest Basisschool, plaatsen eetpunten en springkussens, gebruik geluidsinstallatie, afsluiten klein gedeelte Moeraskers</text:p>
            <text:p text:style-name="common-al"/>
            <text:p text:style-name="common-al">Deze vergunning is aangevraagd op grond van artikel 2:10 van de Algemene plaatselijke verordening. U kunt uw schriftelijke zienswijzen voor dit evenement vóór 17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1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Fluitenkruid 8 Empel - Evenementen/activiteiten Zomerfeest Basisschoo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0</meta:user-defined>
    <meta:user-defined meta:name="OVERHEIDop.GmbID/DC.identifier">gmb-2026-208120</meta:user-defined>
    <meta:user-defined meta:name="OVERHEIDop.versieInformatie"/>
  </office:meta>
</office:document-meta>
</file>