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e Roggeberg 1, 8426GK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1674 voor een Evenementenvergunning op de locatie De Roggeberg 1, 8426GK Appelscha. De vergunning is verleend. Het besluit betreft:</text:p>
            <text:p text:style-name="common-al">RUNFORESTRUN Drents Friese Wold 9 januari 2027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6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811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Roggeberg 1, 8426GK Appelsch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18</meta:user-defined>
    <meta:user-defined meta:name="OVERHEIDop.GmbID/DC.identifier">gmb-2026-208118</meta:user-defined>
    <meta:user-defined meta:name="OVERHEIDop.versieInformatie"/>
  </office:meta>
</office:document-meta>
</file>