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29-04-2026 ontheffing verleend voor de aanwezigheid van (live)muziek bij een besloten feest op vrijdag 17 juli 2026 van 20:00 uur tot 01:00 uur op het adres Het Want 2 in Franeker, zaak nr. 2026-038340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1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38340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17</meta:user-defined>
    <meta:user-defined meta:name="OVERHEIDop.GmbID/DC.identifier">gmb-2026-208117</meta:user-defined>
    <meta:user-defined meta:name="OVERHEIDop.versieInformatie"/>
  </office:meta>
</office:document-meta>
</file>