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Zeelandhallen en Finish Grote Markt te Goes - Besluit op aanvraag Evenementenvergunning voor Evenementenvergunning Delta Ride for the Roses op 12 en 13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april 2026 een Evenementenvergunning heeft verleend voor Evenementenvergunning Delta Ride for the Roses op 12 en 13 juni 2026 op de locatie Start Zeelandhallen en Finish Grote Markt te Goes. Het besluit is geregistreerd onder nummer Z2026-00003902 / B2026-00000313.</text:p>
            <text:p text:style-name="common-al">
            <text:span text:style-name="nadrukvet">Procedure</text:span>
          </text:p>
            <text:p text:style-name="last-al">Tegen een verleende vergunning kunnen belanghebbenden tot en met 10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1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02</meta:user-defined>
    <meta:user-defined meta:name="DCTERMS.abstract">Start Zeelandhallen en Finish Grote Markt te Goes - Besluit op aanvraag Evenementenvergunning voor Evenementenvergunning Delta Ride for the Roses op 12 en 13 juni 2026</meta:user-defined>
    <dc:language>nl</dc:language>
    <meta:user-defined meta:name="OVERHEIDop.locatietype/OVERHEIDop.gebiedsmarkering">Punt</meta:user-defined>
    <meta:user-defined meta:name="DC.title">Start Zeelandhallen en Finish Grote Markt te Goes - Besluit op aanvraag Evenementenvergunning voor Evenementenvergunning Delta Ride for the Roses op 12 en 13 juni 2026</meta:user-defined>
    <meta:user-defined meta:name="DCTERMS.W3CDTF/DCTERMS.available">2026-05-01</meta:user-defined>
    <meta:user-defined meta:name="DCTERMS.W3CDTF/OVERHEIDop.jaargang">2026</meta:user-defined>
    <meta:user-defined meta:name="OVERHEIDop.publicationIssue">208115</meta:user-defined>
    <meta:user-defined meta:name="OVERHEIDop.GmbID/DC.identifier">gmb-2026-208115</meta:user-defined>
    <meta:user-defined meta:name="OVERHEIDop.versieInformatie"/>
  </office:meta>
</office:document-meta>
</file>