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57, 1506 AD Zaandam - tb - omzetten van twee eenheden (bedrijfsruimtes) naar 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67 - tb - omzetten van twee eenheden (bedrijfsruimtes) naar zelfstandige woonruimten -  - op de locatie Hogendijk 57, 1506 AD Zaandam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1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767</meta:user-defined>
    <dc:language>nl</dc:language>
    <meta:user-defined meta:name="OVERHEIDop.locatietype/OVERHEIDop.gebiedsmarkering">Punt</meta:user-defined>
    <meta:user-defined meta:name="DC.title">Aanvraag omgevingsvergunning - Hogendijk 57, 1506 AD Zaandam - tb - omzetten van twee eenheden (bedrijfsruimtes) naar zelfstandige woonruimt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4</meta:user-defined>
    <meta:user-defined meta:name="OVERHEIDop.GmbID/DC.identifier">gmb-2026-208114</meta:user-defined>
    <meta:user-defined meta:name="OVERHEIDop.versieInformatie"/>
  </office:meta>
</office:document-meta>
</file>