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ijk 1, 4493PD Kamperland - aanvraag omgevingsvergunning voor Aanleggen van waterbassin voor opslag zoet water tbv de land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8 april 2026 een aanvraag ontvangen voor het aanleggen van waterbassin voor opslag van zoet water tbv de landbouw op de locatie Bosdijk 1, 4493PD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301</text:p>
            <text:p text:style-name="common-al">
            <text:span text:style-name="nadrukvet">Categorie</text:span>
          </text:p>
            <text:p text:style-name="common-al">Omgevingsvergunning</text:p>
            <text:p text:style-name="common-al">
            <text:span text:style-name="nadrukvet">Locatie</text:span>
          </text:p>
            <text:p text:style-name="common-al">Bosdijk 1, 4493PD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811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1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1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301</meta:user-defined>
    <meta:user-defined meta:name="DCTERMS.abstract">Bosdijk 1, 4493PD Kamperland - aanvraag omgevingsvergunning voor het aanleggen van waterbassin voor opslag van zoet water tbv de landbouw</meta:user-defined>
    <dc:language>nl</dc:language>
    <meta:user-defined meta:name="OVERHEIDop.locatietype/OVERHEIDop.gebiedsmarkering">Punt</meta:user-defined>
    <meta:user-defined meta:name="OVERHEIDop.locatietype/OVERHEIDop.gebiedsmarkering">Vlak</meta:user-defined>
    <meta:user-defined meta:name="DC.title">Bosdijk 1, 4493PD Kamperland - aanvraag omgevingsvergunning voor Aanleggen van waterbassin voor opslag zoet water tbv de landbouw</meta:user-defined>
    <meta:user-defined meta:name="DCTERMS.W3CDTF/DCTERMS.available">2026-05-01</meta:user-defined>
    <meta:user-defined meta:name="DCTERMS.W3CDTF/OVERHEIDop.jaargang">2026</meta:user-defined>
    <meta:user-defined meta:name="OVERHEIDop.publicationIssue">208111</meta:user-defined>
    <meta:user-defined meta:name="OVERHEIDop.GmbID/DC.identifier">gmb-2026-208111</meta:user-defined>
    <meta:user-defined meta:name="OVERHEIDop.versieInformatie"/>
  </office:meta>
</office:document-meta>
</file>