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irtemastraat 209, 2513 XK 's-Gravenhage, Sirtemastraat 211, 2513 XK 's-Gravenhage, Sirtemastraat 213, 2513 XK 's-Gravenhage, Sirtemastraat 215,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Sirtemastraat 209 tot en met 467 door het renoveren van de gevel van de trappenhuizen en het vervangen van de hekwerken op de galerijen</text:p>
            <text:p text:style-name="common-al"/>
            <text:p text:style-name="common-al">Ons kenmerk: VTH2026-557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irtemastraat 209, 2513 XK 's-Gravenhage, Sirtemastraat 211, 2513 XK 's-Gravenhage, Sirtemastraat 213, 2513 XK 's-Gravenhage, Sirtemastraat 215, 2513 XK 's-Gravenhage, Sirtemastraat 217, 2513 XK 's-Gravenhage, Sirtemastraat 219, 2513 XK 's-Gravenhage, Sirtemastraat 221, 2513 XK 's-Gravenhage, Sirtemastraat 223, 2513 XK 's-Gravenhage, Sirtemastraat 225, 2513 XK 's-Gravenhage, Sirtemastraat 227, 2513 XK 's-Gravenhage, Sirtemastraat 229, 2513 XK 's-Gravenhage, Sirtemastraat 231, 2513 XK 's-Gravenhage, Sirtemastraat 233, 2513 XK 's-Gravenhage, Sirtemastraat 235, 2513 XK 's-Gravenhage, Sirtemastraat 237, 2513 XK 's-Gravenhage, Sirtemastraat 239, 2513 XK 's-Gravenhage, Sirtemastraat 241, 2513 XK 's-Gravenhage, Sirtemastraat 245, 2513 XK 's-Gravenhage, Sirtemastraat 243, 2513 XK 's-Gravenhage, Sirtemastraat 247, 2513 XK 's-Gravenhage, Sirtemastraat 249, 2513 XK 's-Gravenhage, Sirtemastraat 251, 2513 XK 's-Gravenhage, Sirtemastraat 253, 2513 XK 's-Gravenhage, Sirtemastraat 255, 2513 XK 's-Gravenhage, Sirtemastraat 257, 2513 XK 's-Gravenhage, Sirtemastraat 259, 2513 XK 's-Gravenhage, Sirtemastraat 261, 2513 XK 's-Gravenhage, Sirtemastraat 263, 2513 XK 's-Gravenhage, Sirtemastraat 267, 2513 XL 's-Gravenhage, Sirtemastraat 269, 2513 XL 's-Gravenhage, Sirtemastraat 271, 2513 XL 's-Gravenhage, Sirtemastraat 273, 2513 XL 's-Gravenhage, Sirtemastraat 275, 2513 XL 's-Gravenhage, Sirtemastraat 277, 2513 XL 's-Gravenhage, Sirtemastraat 279, 2513 XL 's-Gravenhage, Sirtemastraat 281, 2513 XL 's-Gravenhage, Sirtemastraat 283, 2513 XL 's-Gravenhage, Sirtemastraat 285, 2513 XL 's-Gravenhage, Sirtemastraat 287, 2513 XL 's-Gravenhage, Sirtemastraat 289, 2513 XL 's-Gravenhage, Sirtemastraat 291, 2513 XL 's-Gravenhage, Sirtemastraat 293, 2513 XL 's-Gravenhage, Sirtemastraat 295, 2513 XL 's-Gravenhage, Sirtemastraat 297, 2513 XL 's-Gravenhage, Sirtemastraat 299, 2513 XL 's-Gravenhage, Sirtemastraat 301, 2513 XL 's-Gravenhage, Sirtemastraat 303, 2513 XL 's-Gravenhage, Sirtemastraat 305, 2513 XL 's-Gravenhage, Sirtemastraat 307, 2513 XM 's-Gravenhage, Sirtemastraat 309, 2513 XM 's-Gravenhage, Sirtemastraat 311, 2513 XM 's-Gravenhage, Sirtemastraat 313, 2513 XM 's-Gravenhage, Sirtemastraat 315, 2513 XM 's-Gravenhage, Sirtemastraat 317, 2513 XM 's-Gravenhage, Sirtemastraat 319, 2513 XM 's-Gravenhage, Sirtemastraat 321, 2513 XM 's-Gravenhage, Sirtemastraat 323, 2513 XM 's-Gravenhage, Sirtemastraat 325, 2513 XM 's-Gravenhage, Sirtemastraat 327, 2513 XM 's-Gravenhage, Sirtemastraat 329, 2513 XM 's-Gravenhage, Sirtemastraat 331, 2513 XM 's-Gravenhage, Sirtemastraat 333, 2513 XM 's-Gravenhage, Sirtemastraat 335, 2513 XM 's-Gravenhage, Sirtemastraat 337, 2513 XM 's-Gravenhage, Sirtemastraat 339, 2513 XM 's-Gravenhage, Sirtemastraat 341, 2513 XM 's-Gravenhage, Sirtemastraat 343, 2513 XM 's-Gravenhage, Sirtemastraat 345, 2513 XM 's-Gravenhage, Sirtemastraat 347, 2513 XM 's-Gravenhage, Sirtemastraat 349, 2513 XM 's-Gravenhage, Sirtemastraat 351, 2513 XM 's-Gravenhage, Sirtemastraat 353, 2513 XN 's-Gravenhage, Sirtemastraat 355, 2513 XN 's-Gravenhage, Sirtemastraat 357, 2513 XN 's-Gravenhage, Sirtemastraat 359, 2513 XN 's-Gravenhage, Sirtemastraat 361, 2513 XN 's-Gravenhage, Sirtemastraat 363, 2513 XN 's-Gravenhage, Sirtemastraat 365, 2513 XN 's-Gravenhage, Sirtemastraat 367, 2513 XN 's-Gravenhage, Sirtemastraat 369, 2513 XN 's-Gravenhage, Sirtemastraat 371, 2513 XN 's-Gravenhage, Sirtemastraat 373, 2513 XN 's-Gravenhage, Sirtemastraat 375, 2513 XN 's-Gravenhage, Sirtemastraat 377, 2513 XN 's-Gravenhage, Sirtemastraat 379, 2513 XN 's-Gravenhage, Sirtemastraat 381, 2513 XN 's-Gravenhage, Sirtemastraat 383, 2513 XN 's-Gravenhage, Sirtemastraat 385, 2513 XN 's-Gravenhage, Sirtemastraat 387, 2513 XN 's-Gravenhage, Sirtemastraat 389, 2513 XN 's-Gravenhage, Sirtemastraat 391, 2513 XN 's-Gravenhage, Sirtemastraat 393, 2513 XN 's-Gravenhage, Sirtemastraat 395, 2513 XN 's-Gravenhage, Sirtemastraat 397, 2513 XN 's-Gravenhage, Sirtemastraat 399, 2513 XN 's-Gravenhage, Sirtemastraat 401, 2513 XN 's-Gravenhage, Sirtemastraat 403, 2513 XN 's-Gravenhage, Sirtemastraat 405, 2513 XN 's-Gravenhage, Sirtemastraat 407, 2513 XN 's-Gravenhage, Sirtemastraat 411, 2513 XN 's-Gravenhage, Sirtemastraat 413, 2513 XN 's-Gravenhage, Sirtemastraat 415, 2513 XN 's-Gravenhage, Sirtemastraat 417, 2513 XN 's-Gravenhage, Sirtemastraat 419, 2513 XN 's-Gravenhage, Sirtemastraat 421, 2513 XN 's-Gravenhage, Sirtemastraat 423, 2513 XN 's-Gravenhage, Sirtemastraat 425, 2513 XN 's-Gravenhage, Sirtemastraat 427, 2513 XN 's-Gravenhage, Sirtemastraat 429, 2513 XN 's-Gravenhage, Sirtemastraat 431, 2513 XN 's-Gravenhage, Sirtemastraat 433, 2513 XN 's-Gravenhage, Sirtemastraat 435, 2513 XN 's-Gravenhage, Sirtemastraat 437, 2513 XN 's-Gravenhage, Sirtemastraat 439, 2513 XN 's-Gravenhage, Sirtemastraat 443, 2513 XN 's-Gravenhage, Sirtemastraat 445, 2513 XN 's-Gravenhage, Sirtemastraat 447, 2513 XN 's-Gravenhage, Sirtemastraat 449, 2513 XN 's-Gravenhage, Sirtemastraat 451, 2513 XN 's-Gravenhage, Sirtemastraat 453, 2513 XN 's-Gravenhage, Sirtemastraat 455, 2513 XN 's-Gravenhage, Sirtemastraat 457, 2513 XN 's-Gravenhage, Sirtemastraat 459, 2513 XN 's-Gravenhage, Sirtemastraat 461, 2513 XN 's-Gravenhage, Sirtemastraat 463, 2513 XN 's-Gravenhage, Sirtemastraat 465, 2513 XN 's-Gravenhage, Sirtemastraat 467, 2513 XN 's-Gravenhage, Sirtemastraat 441, 2513 XN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766</meta:user-defined>
    <meta:user-defined meta:name="DCTERMS.abstract">het veranderen van de panden Sirtemastraat 209 tot en met 467 door het renoveren van de gevel van de trappenhuizen en het vervangen van de hekwerken op de gale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Sirtemastraat 209, 2513 XK 's-Gravenhage, Sirtemastraat 211, 2513 XK 's-Gravenhage, Sirtemastraat 213, 2513 XK 's-Gravenhage, Sirtemastraat 215, 25</meta:user-defined>
    <meta:user-defined meta:name="DCTERMS.W3CDTF/DCTERMS.available">2026-05-01</meta:user-defined>
    <meta:user-defined meta:name="DCTERMS.W3CDTF/OVERHEIDop.jaargang">2026</meta:user-defined>
    <meta:user-defined meta:name="OVERHEIDop.publicationIssue">208108</meta:user-defined>
    <meta:user-defined meta:name="OVERHEIDop.GmbID/DC.identifier">gmb-2026-208108</meta:user-defined>
    <meta:user-defined meta:name="OVERHEIDop.versieInformatie"/>
  </office:meta>
</office:document-meta>
</file>