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gevingsvergunning Broekstraat 9, 6882G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verzoek om omgevingsvergunning hebben ontvangen.</text:p>
            <text:p text:style-name="common-al">
            <text:span text:style-name="nadrukvet">Zaaknummer:</text:span> Z2026-001053</text:p>
            <text:p text:style-name="common-al">
            <text:span text:style-name="nadrukvet">Omschrijving:</text:span> verlengen tijdelijke opvanglocatie tot 31 december 2028</text:p>
            <text:p text:style-name="common-al">
            <text:span text:style-name="nadrukvet">Locatie:</text:span> Broekstraat 9, 6882GZ Velp</text:p>
            <text:p text:style-name="common-al">
            <text:span text:style-name="nadrukvet">Datum ontvangst:</text:span> 17 april 2026</text:p>
            <text:p text:style-name="common-al">
            <text:span text:style-name="nadrukvet">Verlenging tijdelijke Duurzame Gemeentelijke Opvanglocatie Broekstraat Velp</text:span>
          </text:p>
            <text:p text:style-name="common-al">De gemeente Rheden heeft een vergunning aangevraagd om de opvanglocatie voor vluchtelingen aan de Broekstraat 9 in Velp te verlengen tot 31 december 2028. Deze verlenging is nodig vanwege het aanhoudende tekort aan opvangplekken in Nederland. De gemeente vindt het belangrijk om hierin haar verantwoordelijkheid te blijven nemen.</text:p>
            <text:p text:style-name="common-al">De verlenging heeft geen gevolgen voor de woningbouwplannen van Park Nieuw Velp. De ontwikkeling van dit gebied en de bijbehorende planning blijven ongewijzigd.</text:p>
            <text:p text:style-name="common-al">
            <text:span text:style-name="nadrukvet">Inlichtingen</text:span>
          </text:p>
            <text:p text:style-name="last-al">Tegen een verzoek omgevingsvergunning kan nog geen bezwaar worden gemaakt. Dat kan pas als er een besluit is genomen. Het genomen besluit wordt tegen die tijd bekendgemaakt.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1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053</meta:user-defined>
    <meta:user-defined meta:name="DCTERMS.abstract">Betreft: verlengen tijdelijke opvanglocatie tot 31 december 2028 op locatie Broekstraat 9, 6882GZ Velp, ontvangen op 17 april 2026</meta:user-defined>
    <dc:language>nl</dc:language>
    <meta:user-defined meta:name="OVERHEIDop.locatietype/OVERHEIDop.gebiedsmarkering">Punt</meta:user-defined>
    <meta:user-defined meta:name="OVERHEIDop.locatietype/OVERHEIDop.gebiedsmarkering">Punt</meta:user-defined>
    <meta:user-defined meta:name="DC.title">verzoek omgevingsvergunning Broekstraat 9, 6882GZ Velp</meta:user-defined>
    <meta:user-defined meta:name="DCTERMS.W3CDTF/DCTERMS.available">2026-05-06</meta:user-defined>
    <meta:user-defined meta:name="DCTERMS.W3CDTF/OVERHEIDop.jaargang">2026</meta:user-defined>
    <meta:user-defined meta:name="OVERHEIDop.publicationIssue">208104</meta:user-defined>
    <meta:user-defined meta:name="OVERHEIDop.GmbID/DC.identifier">gmb-2026-208104</meta:user-defined>
    <meta:user-defined meta:name="OVERHEIDop.versieInformatie"/>
  </office:meta>
</office:document-meta>
</file>