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aansluiting riolering aan de Oranjelaan 56 te Rozenburg</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29 april 2026 een aanvraag voor een omgevingsvergunning ontvangen voor AmSpec Netherlands B.V., gevestigd aan de Oranjelaan 56, 3181 HA te Rozenburg. De aanvraag betreft het aansluiten van nieuwe riolering zodat het hemelwater weg kan lopen.</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021949 en/of het verzoeknummer: 20260429004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10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0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0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21949 </meta:user-defined>
    <meta:user-defined meta:name="DCTERMS.abstract">B&amp;W hebben aanvraag omgevingsvergunning ontvangen voor aansluiten nieuwe riolering zodat hemelwater kan weglopen. </meta:user-defined>
    <dc:language>nl</dc:language>
    <meta:user-defined meta:name="OVERHEIDop.locatietype/OVERHEIDop.gebiedsmarkering">Adres</meta:user-defined>
    <meta:user-defined meta:name="DC.title">Kennisgeving aanvraag vergunning voor aansluiting riolering aan de Oranjelaan 56 te Rozenburg</meta:user-defined>
    <meta:user-defined meta:name="DCTERMS.W3CDTF/DCTERMS.available">2026-05-01</meta:user-defined>
    <meta:user-defined meta:name="DCTERMS.W3CDTF/OVERHEIDop.jaargang">2026</meta:user-defined>
    <meta:user-defined meta:name="OVERHEIDop.publicationIssue">208102</meta:user-defined>
    <meta:user-defined meta:name="OVERHEIDop.GmbID/DC.identifier">gmb-2026-208102</meta:user-defined>
    <meta:user-defined meta:name="OVERHEIDop.versieInformatie"/>
  </office:meta>
</office:document-meta>
</file>