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9a, 3941HC Doorn, Leegstandswetvergunning voor de duur van 5 jaar (RX2025-00003147,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mpweg 9a, 3941HC Doorn, Leegstandswetvergunning voor de duur van 5 jaar (RX2025-00003147, 30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147</meta:user-defined>
    <meta:user-defined meta:name="DCTERMS.abstract">Kampweg 9a, 3941HC Doorn, Leegstandswetvergunning voor de duur van 5 jaar (RX2025-00003147, 30 december 2025)</meta:user-defined>
    <dc:language>nl</dc:language>
    <meta:user-defined meta:name="OVERHEIDop.locatietype/OVERHEIDop.gebiedsmarkering">Punt</meta:user-defined>
    <meta:user-defined meta:name="DC.title">Gemeente Utrechtse Heuvelrug, verleende vergunning APV/Bijzondere wetten - Kampweg 9a, 3941HC Doorn, Leegstandswetvergunning voor de duur van 5 jaar (RX2025-00003147, 30 december 2025)</meta:user-defined>
    <meta:user-defined meta:name="DCTERMS.W3CDTF/DCTERMS.available">2026-01-02</meta:user-defined>
    <meta:user-defined meta:name="DCTERMS.W3CDTF/OVERHEIDop.jaargang">2026</meta:user-defined>
    <meta:user-defined meta:name="OVERHEIDop.publicationIssue">2081</meta:user-defined>
    <meta:user-defined meta:name="OVERHEIDop.GmbID/DC.identifier">gmb-2026-2081</meta:user-defined>
    <meta:user-defined meta:name="OVERHEIDop.versieInformatie"/>
  </office:meta>
</office:document-meta>
</file>