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rnst Casimirlaan 3, 2051HA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april 2026 een aanvraag omgevingsvergunning voor het plaatsen van een dakkapel en wijzigen 3 kozijnen op het adres Ernst Casimirlaan 3, 2051HA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809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9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9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5</meta:user-defined>
    <meta:user-defined meta:name="DCTERMS.abstract">Betreft: aanvraag op het adres Ernst Casimirlaan 3, 2051HA Overveen voor het plaatsen van een dakkapel en wijzigen 3 kozijnen</meta:user-defined>
    <dc:language>nl</dc:language>
    <meta:user-defined meta:name="OVERHEIDop.locatietype/OVERHEIDop.gebiedsmarkering">Vlak</meta:user-defined>
    <meta:user-defined meta:name="DC.title">Aanvraag omgevingsvergunning voor Ernst Casimirlaan 3, 2051HA Overve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096</meta:user-defined>
    <meta:user-defined meta:name="OVERHEIDop.GmbID/DC.identifier">gmb-2026-208096</meta:user-defined>
    <meta:user-defined meta:name="OVERHEIDop.versieInformatie"/>
  </office:meta>
</office:document-meta>
</file>