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Leegstandwetvergunning, Churchillstraat 9 7681XR Vroomshoop, zaaknummer TR-Z2026-00054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leegstandwetvergunning verleend voor:</text:p>
            <text:p text:style-name="common-al">
            <text:span text:style-name="nadrukvet">Waar:</text:span> Churchillstraat 9 7681XR Vroomshoop</text:p>
            <text:p text:style-name="common-al">
            <text:span text:style-name="nadrukvet">Project:</text:span> tijdelijke verhuur van de woning Churchillstraat 9 Vroomshoop op grond van de Leegstandwet (verlenging)</text:p>
            <text:p text:style-name="common-al">
            <text:span text:style-name="nadrukvet">Ingekomen:</text:span>06-03-2026</text:p>
            <text:p text:style-name="common-al">
            <text:span text:style-name="nadrukvet">Verzonden: 29 april 2026</text:span>
          </text:p>
            <text:p text:style-name="common-al">Wij hebben besloten de vergunning in het kader van de Leegstandwet te verlenen.</text:p>
            <text:p text:style-name="common-al">Burgemeester en wethouders van Twenterand maken bekend dat voor bovengenoemde aanvraag de 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1 GS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08095</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095</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095</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6-000548</meta:user-defined>
    <meta:user-defined meta:name="DCTERMS.abstract">verlenging vergunning leegstandswet </meta:user-defined>
    <dc:language>nl</dc:language>
    <meta:user-defined meta:name="OVERHEIDop.locatietype/OVERHEIDop.gebiedsmarkering">Punt</meta:user-defined>
    <meta:user-defined meta:name="DC.title">Gemeente Twenterand - verleende Leegstandwetvergunning, Churchillstraat 9 7681XR Vroomshoop, zaaknummer TR-Z2026-000548.</meta:user-defined>
    <meta:user-defined meta:name="DCTERMS.W3CDTF/DCTERMS.available">2026-05-06</meta:user-defined>
    <meta:user-defined meta:name="DCTERMS.W3CDTF/OVERHEIDop.jaargang">2026</meta:user-defined>
    <meta:user-defined meta:name="OVERHEIDop.publicationIssue">208095</meta:user-defined>
    <meta:user-defined meta:name="OVERHEIDop.GmbID/DC.identifier">gmb-2026-208095</meta:user-defined>
    <meta:user-defined meta:name="OVERHEIDop.versieInformatie"/>
  </office:meta>
</office:document-meta>
</file>