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 Programmabegroting 2027 gemeenschappelijke regeling Bureau Openbare Verlichting Lek-Merw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college van burgemeester en wethouders van Vijfheerenlanden maakt bekend dat de ontwerp Programmabegroting 2027 van de gemeenschappelijke regeling Bureau Openbare verlichting Lek-Merwede voor eenieder ter inzage ligt. De definitieve programmabegroting 2027 wordt door het Algemeen Bestuur Bureau Openbare verlichting Lek-Merwede in zijn algemeen bestuursvergadering, op 1 juli 2026 vastgesteld.</text:span>
          </text:p>
            <text:p text:style-name="common-al">Bureau Openbare verlichting Lek-Merwede beheert de openbare verlichting voor de gemeente en ziet toe op het onderhoud en het laten verhelpen van storingen.</text:p>
            <text:p text:style-name="common-al">De deelnemende gemeente aan de gemeenschappelijke regeling zijn de gemeenten Gorinchem, Hardinxveld-Giessendam, Hendrik-Ido-Ambacht, Molenlanden, Papendrecht en Vijfheerenlanden. </text:p>
            <text:p text:style-name="common-al">
            <text:span text:style-name="nadrukcur">De deelnemende gemeenten zijn eigenaar van deze gemeenschappelijke regeling en tevens opdrachtgever.</text:span>
          </text:p>
            <text:p text:style-name="common-al">
            <text:span text:style-name="nadrukondlijn">
              <text:span text:style-name="nadrukcur">Inzage</text:span>
            </text:span>
          </text:p>
            <text:p text:style-name="common-al">
            <text:span text:style-name="nadrukcur">U kunt de ontwerp Programmabegroting 2027 digitaal bekijken via het digitale publicatieblad of officielebekendmakingen.nl</text:span>
          </text:p>
            <text:p text:style-name="last-al">
            <text:span text:style-name="nadrukcur">De ontwerp Programmabegroting 2027 is niet fysiek in te zi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809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9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9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2/xml/MC-DRP-Participatie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Bekendmaking ontwerp Programmabegroting 2027 gemeenschappelijke regeling Bureau Openbare Verlichting Lek-Merwede</meta:user-defined>
    <meta:user-defined meta:name="OVERHEIDop.datumEindeReactietermijn">2026-06-12</meta:user-defined>
    <meta:user-defined meta:name="OVERHEIDop.TilID/OVERHEIDop.terinzageleggingOP">til-2026-16637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92</meta:user-defined>
    <meta:user-defined meta:name="OVERHEIDop.GmbID/DC.identifier">gmb-2026-208092</meta:user-defined>
    <meta:user-defined meta:name="OVERHEIDop.versieInformatie"/>
  </office:meta>
</office:document-meta>
</file>