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Bilderdijkstraat 173-3 1053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berging op de vierde verdieping tot één zelfstandige woning, een dakterras en dakluik op het dak van het hoofdgebouw</text:p>
            <text:p text:style-name="common-al">Besluit: verleend</text:p>
            <text:p text:style-name="common-al">Besluit verzonden op: 24-04-2026</text:p>
            <text:p text:style-name="common-al">Zaakadres: Bilderdijkstraat 173-3 1053KR Amsterdam</text:p>
            <text:p text:style-name="common-al">Zaaknummer: Z2025-05241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52417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09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17</meta:user-defined>
    <meta:user-defined meta:name="DCTERMS.abstract">bouwkundig omzetten van de berging op de vierde verdieping tot één zelfstandige woning, een dakterras en dakluik op het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zettingsvergunning verleend Bilderdijkstraat 173-3 1053KR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91</meta:user-defined>
    <meta:user-defined meta:name="OVERHEIDop.GmbID/DC.identifier">gmb-2026-208091</meta:user-defined>
    <meta:user-defined meta:name="OVERHEIDop.versieInformatie"/>
  </office:meta>
</office:document-meta>
</file>