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nderdendamsterweg 13, 9989TG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april 2026 een aanvraag ontvangen voor het realiseren van een mestsilo op de locatie Onderdendamsterweg 13, 9989TG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809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9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9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96</meta:user-defined>
    <meta:user-defined meta:name="DCTERMS.abstract">het realiseren van een mestsilo, Onderdendamsterweg 13, 9989TG Warffum (28 april 2026)</meta:user-defined>
    <dc:language>nl</dc:language>
    <meta:user-defined meta:name="OVERHEIDop.locatietype/OVERHEIDop.gebiedsmarkering">Vlak</meta:user-defined>
    <meta:user-defined meta:name="DC.title">Ontvangst aanvraag omgevingsvergunning, Onderdendamsterweg 13, 9989TG Warffu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90</meta:user-defined>
    <meta:user-defined meta:name="OVERHEIDop.GmbID/DC.identifier">gmb-2026-208090</meta:user-defined>
    <meta:user-defined meta:name="OVERHEIDop.versieInformatie"/>
  </office:meta>
</office:document-meta>
</file>