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de country avond op 16 mei 2026 aan de achterzijde van de Toll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op 16 mei 2026 aan de achterzijde van de Tollenstraat 23 tijdens de country avond.</text:p>
            <text:p text:style-name="common-al">Verzenddatum: 20 april 2026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80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de country avond op 16 mei 2026 aan de achterzijde van de Tollenstraat 23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9</meta:user-defined>
    <meta:user-defined meta:name="OVERHEIDop.GmbID/DC.identifier">gmb-2026-208089</meta:user-defined>
    <meta:user-defined meta:name="OVERHEIDop.versieInformatie"/>
  </office:meta>
</office:document-meta>
</file>