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het schenken van zwakalcoholhoudende dranken tijdens Koningsdag op 27 april 2026 aan ADRES te Culemborg aan Tollenstraat ter hoogte van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verleend op 27 april 2026 tijdens het evenement Koningsdag in de Tollenstraat ter hoogte van 21.</text:p>
            <text:p text:style-name="last-al">Verzenddatum: 20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808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erleend voor het schenken van zwakalcoholhoudende dranken tijdens Koningsdag op 27 april 2026 aan ADRES te Culemborg aan Tollenstraat ter hoogte van 21 te Culembo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88</meta:user-defined>
    <meta:user-defined meta:name="OVERHEIDop.GmbID/DC.identifier">gmb-2026-208088</meta:user-defined>
    <meta:user-defined meta:name="OVERHEIDop.versieInformatie"/>
  </office:meta>
</office:document-meta>
</file>