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huttenbouw Aduard van 12 t/m 14 augustus 2026 - parkeerplaats Burg. van Barneveldweg 21c in Aduard</text:p>
      <text:section text:name="zakelijke-mededeling_id1-3-2" text:style-name="zakelijke-mededeling">
        <text:section text:name="zakelijke-mededeling-tekst_id1-3-2-1" text:style-name="zakelijke-mededeling-tekst">
          <text:section text:name="tekst_id1-3-2-1-1" text:style-name="tekst">
            <text:p text:style-name="common-al">Op 25 april 2026 heeft de gemeente Westerkwartier een aanvraag ontvangen voor het organiseren van een huttenbouw Aduard van 12 t/m 14 augustus 2026 op de parkeerplaats aan de Burg. van Barneveldweg 21c in Aduard. De aanvraag is geregistreerd onder zaaknummer 2026191114. </text:p>
            <text:p text:style-name="common-al">De aanvraag betreft:</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Gebruik van de openbare ruimt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8087</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087</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087</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91114</meta:user-defined>
    <dc:language>nl</dc:language>
    <meta:user-defined meta:name="OVERHEIDop.locatietype/OVERHEIDop.gebiedsmarkering">Punt</meta:user-defined>
    <meta:user-defined meta:name="DC.title">Ontvangst aanvraag: Evenementenvergunning - Het organiseren van een huttenbouw Aduard van 12 t/m 14 augustus 2026 - parkeerplaats Burg. van Barneveldweg 21c in Aduard</meta:user-defined>
    <meta:user-defined meta:name="DCTERMS.W3CDTF/DCTERMS.available">2026-05-01</meta:user-defined>
    <meta:user-defined meta:name="DCTERMS.W3CDTF/OVERHEIDop.jaargang">2026</meta:user-defined>
    <meta:user-defined meta:name="OVERHEIDop.publicationIssue">208087</meta:user-defined>
    <meta:user-defined meta:name="OVERHEIDop.GmbID/DC.identifier">gmb-2026-208087</meta:user-defined>
    <meta:user-defined meta:name="OVERHEIDop.versieInformatie"/>
  </office:meta>
</office:document-meta>
</file>