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ontgenoten Festival 202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1600</text:p>
            <text:p text:style-name="common-al">Omschrijving: Bontgenoten Festival 2026</text:p>
            <text:p text:style-name="common-al">Datum evenement: Zaterdag 06 juni 2026</text:p>
            <text:p text:style-name="common-al">Locatie: Karpendonkse plas Eindhoven</text:p>
            <text:p text:style-name="common-al">Soort aanvraag: B-evenement</text:p>
            <text:p text:style-name="common-al">Besluit: Vergunning verleend</text:p>
            <text:p text:style-name="common-al">Besluitdatum: 29-04-2026</text:p>
            <text:p text:style-name="common-al">Heeft u direct belang bij deze beslissing? Dan kunt u binnen zes weken, na 29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08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8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8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600</meta:user-defined>
    <meta:user-defined meta:name="DCTERMS.abstract">Bontgenoten Festival 2026</meta:user-defined>
    <dc:language>nl</dc:language>
    <meta:user-defined meta:name="OVERHEIDop.locatietype/OVERHEIDop.gebiedsmarkering">Vlak</meta:user-defined>
    <meta:user-defined meta:name="DC.title">Besluit op aanvraag: Bontgenoten Festival 2026,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85</meta:user-defined>
    <meta:user-defined meta:name="OVERHEIDop.GmbID/DC.identifier">gmb-2026-208085</meta:user-defined>
    <meta:user-defined meta:name="OVERHEIDop.versieInformatie"/>
  </office:meta>
</office:document-meta>
</file>