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ing voorgevel (verplaatsen van voordeur naar zijgevel) aan Zandvoortweg 16 3741B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8-04-2026 een aanvraag voor een omgevingsvergunning ontvangen. De vergunning is aangevraagd voor wijziging voorgevel (verplaatsen van voordeur naar zijgevel) aan Zandvoortweg 16 3741BG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808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8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8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0553</meta:user-defined>
    <meta:user-defined meta:name="DCTERMS.abstract">wijziging voorgevel (verplaatsen van voordeur naar zijgev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wijziging voorgevel (verplaatsen van voordeur naar zijgevel) aan Zandvoortweg 16 3741BG Baar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84</meta:user-defined>
    <meta:user-defined meta:name="OVERHEIDop.GmbID/DC.identifier">gmb-2026-208084</meta:user-defined>
    <meta:user-defined meta:name="OVERHEIDop.versieInformatie"/>
  </office:meta>
</office:document-meta>
</file>