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lekweg 158 3197KA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708</text:span>/<text:span text:style-name="nadrukvet">2026022701687</text:span>, heeft ontvangen voor de Bouwactiviteit (omgevingsplan). <text:span text:style-name="nadrukcur">(Grondslag: Omgevingswet, artikel 5.1)</text:span></text:p>
            <text:p text:style-name="common-al">De aanvraag betreft Afsluiterkooi aan de Hartel van Air Products HYCO4 - Porthos op de locatie Botlekweg 158 3197KA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0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08</meta:user-defined>
    <meta:user-defined meta:name="DCTERMS.abstract">Afsluiterkooi Hartel Air Products HYCO4 - Portho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lekweg 158 3197KA Botlek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82</meta:user-defined>
    <meta:user-defined meta:name="OVERHEIDop.GmbID/DC.identifier">gmb-2026-208082</meta:user-defined>
    <meta:user-defined meta:name="OVERHEIDop.versieInformatie"/>
  </office:meta>
</office:document-meta>
</file>