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onnevancklaan 18, 3847 L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1-2026</text:span> een besluit genomen op de aanvraag met zaaknummer 02430000240173 voor kappen 1 boom op locatie Sonnevancklaan 18, 3847 LW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01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80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40173</meta:user-defined>
    <dc:language>nl</dc:language>
    <meta:user-defined meta:name="OVERHEIDop.locatietype/OVERHEIDop.gebiedsmarkering">Punt</meta:user-defined>
    <meta:user-defined meta:name="DC.title">Besluit aanvraag omgevingsvergunning, Sonnevancklaan 18, 3847 LW Harderwij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08</meta:user-defined>
    <meta:user-defined meta:name="OVERHEIDop.GmbID/DC.identifier">gmb-2026-20808</meta:user-defined>
    <meta:user-defined meta:name="OVERHEIDop.versieInformatie"/>
  </office:meta>
</office:document-meta>
</file>