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ringloop 85, 1186 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pril 2026 besloten de eerder afgegeven vergunning met kenmerk Z20-000869 voor het afwijken van het bestemmingsplan t.b.v. kamergewijze verhuur op locatie Kringloop 85, 1186 G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3498.</text:p>
            <text:p text:style-name="common-al">
            <text:span text:style-name="nadrukvet">Bent u het niet eens met het besluit?</text:span>
          </text:p>
            <text:p text:style-name="common-al">U kunt Gemeente Amstelveen tot 10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34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07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3498</meta:user-defined>
    <meta:user-defined meta:name="DCTERMS.abstract">Betreft:  besluit op locatie Kringloop 85, 1186 GT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ringloop 85, 1186 GT Amstel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78</meta:user-defined>
    <meta:user-defined meta:name="OVERHEIDop.GmbID/DC.identifier">gmb-2026-208078</meta:user-defined>
    <meta:user-defined meta:name="OVERHEIDop.versieInformatie"/>
  </office:meta>
</office:document-meta>
</file>