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een nokverhoging met ramen op de locatie Buitendams 131 te Hardinxveld-Giessendam zaaknummer 9003632187</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maken van een nokverhoging met ramen op de locatie Buitendams131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 jun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208077</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077</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077</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maken van een nokverhoging met ramen op de locatie Buitendams 131 te Hardinxveld-Giessendam zaaknummer 9003632187</meta:user-defined>
    <meta:user-defined meta:name="DCTERMS.W3CDTF/DCTERMS.available">2026-05-01</meta:user-defined>
    <meta:user-defined meta:name="DCTERMS.W3CDTF/OVERHEIDop.jaargang">2026</meta:user-defined>
    <meta:user-defined meta:name="OVERHEIDop.publicationIssue">208077</meta:user-defined>
    <meta:user-defined meta:name="OVERHEIDop.GmbID/DC.identifier">gmb-2026-208077</meta:user-defined>
    <meta:user-defined meta:name="OVERHEIDop.versieInformatie"/>
  </office:meta>
</office:document-meta>
</file>