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parrendaal, Kerkplein, De Sluis en Traaij, Driebergen-Rijsenburg, Melding gebruik maken 5-jarige evenementenvergunning Sinterklaasintocht 14-11 (RX2026-00000335,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Sparrendaal, Kerkplein, De Sluis en Traaij, Driebergen-Rijsenburg, Melding gebruik maken 5-jarige evenementenvergunning Sinterklaasintocht 14-11 (RX2026-00000335, 2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0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X2026-00000335</meta:user-defined>
    <meta:user-defined meta:name="DCTERMS.abstract">Sparrendaal, Kerkplein, De Sluis en Traaij, Driebergen-Rijsenburg, Melding gebruik maken 5-jarige evenementenvergunning Sinterklaasintocht 14-11 (RX2026-00000335, 28 april 2026)</meta:user-defined>
    <dc:language>nl</dc:language>
    <meta:user-defined meta:name="OVERHEIDop.locatietype/OVERHEIDop.gebiedsmarkering">Punt</meta:user-defined>
    <meta:user-defined meta:name="DC.title">Gemeente Utrechtse Heuvelrug, verlenging beslistermijn APV/Bijzondere wetten - Sparrendaal, Kerkplein, De Sluis en Traaij, Driebergen-Rijsenburg, Melding gebruik maken 5-jarige evenementenvergunning Sinterklaasintocht 14-11 (RX2026-00000335, 28 april 2026)</meta:user-defined>
    <meta:user-defined meta:name="DCTERMS.W3CDTF/DCTERMS.available">2026-05-01</meta:user-defined>
    <meta:user-defined meta:name="DCTERMS.W3CDTF/OVERHEIDop.jaargang">2026</meta:user-defined>
    <meta:user-defined meta:name="OVERHEIDop.publicationIssue">208074</meta:user-defined>
    <meta:user-defined meta:name="OVERHEIDop.GmbID/DC.identifier">gmb-2026-208074</meta:user-defined>
    <meta:user-defined meta:name="OVERHEIDop.versieInformatie"/>
  </office:meta>
</office:document-meta>
</file>