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4-2026 hebben wij aanvraag reguliere omgevingsvergunning voor het verbreden en verplaatsen van een uitrit op het adres Gruttostraat 3 in Delden ontvangen. Deze aanvraag staat ingeschreven onder zaaknummer 00001090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80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90303</meta:user-defined>
    <meta:user-defined meta:name="DCTERMS.abstract">het verbreden en ver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4-2026 hebben wij aanvraag reguliere omgevingsvergunning voor het verbreden en verplaatsen van een uitrit op het adres Gruttostraat 3 in Delden ontvangen. Deze aanvraag staat ingeschreven onder zaaknummer 00001090303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71</meta:user-defined>
    <meta:user-defined meta:name="OVERHEIDop.GmbID/DC.identifier">gmb-2026-208071</meta:user-defined>
    <meta:user-defined meta:name="OVERHEIDop.versieInformatie"/>
  </office:meta>
</office:document-meta>
</file>