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van 22 april 2026 met zaaksysteemnummer 614310. Locatieomschrijving aangepast naar aanvraag omgevingsvergunning (reguliere procedure) voor het inrichten van het werkterrein voor project dijkverbetering Gekanaliseerde Hollandsche IJssel op de locatie tegenover Willeskop 79, kadastraal bekend als sectie C nummer 620 (MFT01-C-620) te Montfoort.</text:p>
      <text:section text:name="zakelijke-mededeling_id1-3-2" text:style-name="zakelijke-mededeling">
        <text:section text:name="zakelijke-mededeling-tekst_id1-3-2-1" text:style-name="zakelijke-mededeling-tekst">
          <text:section text:name="tekst_id1-3-2-1-1" text:style-name="tekst">
            <text:p text:style-name="common-al">Deze publicatie wordt gerectificeerd op basis van een onjuist vermelde locatie.</text:p>
            <text:p text:style-name="common-al">Eerder werd gepubliceerd: aanvraag omgevingsvergunning (reguliere procedure) voor het inrichten van het werkterrein voor project dijkverbetering Gekanaliseerde Hollandsche IJssel op de locatie Willeskop 79, 3417 MC Montfoort.</text:p>
            <text:p text:style-name="common-al">
            <text:span text:style-name="nadrukvet">De omschrijving wordt aangepast en ziet er als volgt uit:</text:span>
          </text:p>
            <text:p text:style-name="common-al">a<text:span text:style-name="nadrukvet">anvraag omgevingsvergunning (reguliere procedure) voor het inrichten van het werkterrein voor project dijkverbetering Gekanaliseerde Hollandsche IJssel op de locatie tegenover Willeskop 79, kadastraal bekend als sectie C, nummer 620 (MFT01-C-620) te Montfoort.</text:span></text:p>
            <text:p text:style-name="common-al">Referentienummer zaaksysteem: 614310. DSO nummer: 2026041402303.</text:p>
            <text:p text:style-name="common-al">Datum ontvangst aanvraag: 14 april 202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Montfoort, 29 april 2026</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0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Rectificatie op publicatie van 22 april 2026 met zaaksysteemnummer 614310. Locatieomschrijving aangepast naar aanvraag omgevingsvergunning (reguliere procedure) voor het inrichten van het werkterrein voor project dijkverbetering Gekanaliseerde Hollandsche IJssel op de locatie tegenover Willeskop 79, kadastraal bekend als sectie C nummer 620 (MFT01-C-620) te Montfoort.</meta:user-defined>
    <meta:user-defined meta:name="DCTERMS.W3CDTF/DCTERMS.available">2026-05-01</meta:user-defined>
    <meta:user-defined meta:name="DCTERMS.W3CDTF/OVERHEIDop.jaargang">2026</meta:user-defined>
    <meta:user-defined meta:name="OVERHEIDop.publicationIssue">208066</meta:user-defined>
    <meta:user-defined meta:name="OVERHEIDop.GmbID/DC.identifier">gmb-2026-208066</meta:user-defined>
    <meta:user-defined meta:name="OVERHEIDop.versieInformatie"/>
  </office:meta>
</office:document-meta>
</file>