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Hasebroekstraat 53-67 en 56-70 53 1053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85 woningen funderingsherstel, kozijnen vervangen, gevels en daken isoleren en balkons achtergevel</text:p>
            <text:p text:style-name="common-al">Besluit: verleend</text:p>
            <text:p text:style-name="common-al">Besluit verzonden op: 24-04-2026</text:p>
            <text:p text:style-name="common-al">Zaakadres: Hasebroekstraat 53-67 en 56-70 53 1053CN Amsterdam</text:p>
            <text:p text:style-name="common-al">Zaaknummer: Z2025-04584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584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0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46</meta:user-defined>
    <meta:user-defined meta:name="DCTERMS.abstract">renoveren van 85 woningen funderingsherstel, kozijnen vervangen, gevels en daken isoleren en balkons achtergevel</meta:user-defined>
    <dc:language>nl</dc:language>
    <meta:user-defined meta:name="OVERHEIDop.locatietype/OVERHEIDop.gebiedsmarkering">Vlak</meta:user-defined>
    <meta:user-defined meta:name="DC.title">Besluit omzettingsvergunning verleend Hasebroekstraat 53-67 en 56-70 53 1053C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61</meta:user-defined>
    <meta:user-defined meta:name="OVERHEIDop.GmbID/DC.identifier">gmb-2026-208061</meta:user-defined>
    <meta:user-defined meta:name="OVERHEIDop.versieInformatie"/>
  </office:meta>
</office:document-meta>
</file>