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Verschedijk 2, Blijham, ontheffing voor het tijdelijk schenken van zwak-alcoholhoudende dranken tijdens het evenement ‘50cc Classic Grasbaanrace’ op 29 maart 2026, verzenddatum: 14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080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is verleend, ontheffing voor het tijdelijke schenken van zwak-alcoholhoudende dranken tijdens het evenement '50 cc Classic Grasbaanrace' op 29 maart 2026, locatie: Verschedijk 2.</meta:user-defined>
    <dc:language>nl</dc:language>
    <meta:user-defined meta:name="OVERHEIDop.locatietype/OVERHEIDop.gebiedsmarkering">Adres</meta:user-defined>
    <meta:user-defined meta:name="DC.title">Verleende ontheffing: Verschedijk 2, Blijham, ontheffing voor het tijdelijk schenken van zwak-alcoholhoudende dranken tijdens het evenement ‘50cc Classic Grasbaanrace’ op 29 maart 2026, verzenddatum: 14 januari 2025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06</meta:user-defined>
    <meta:user-defined meta:name="OVERHEIDop.GmbID/DC.identifier">gmb-2026-20806</meta:user-defined>
    <meta:user-defined meta:name="OVERHEIDop.versieInformatie"/>
  </office:meta>
</office:document-meta>
</file>