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rekkershut voor een periode van 8 jaar (Waterbloem), Perceel Roggel RGL00 H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omgevingsvergunning hebben ontvangen voor het het plaatsen van een trekkershut voor een periode van 8 jaar (Waterbloem) op locatie Perceel Roggel RGL00 H 4.</text:p>
            <text:p text:style-name="common-al">De aanvraag is geregistreerd onder zaaknummer Z2026-0000070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plaatsen van een trekkershut voor een periode van 8 jaar (Waterbloem), Perceel Roggel RGL00 H 4</meta:user-defined>
    <meta:user-defined meta:name="DCTERMS.W3CDTF/DCTERMS.available">2026-05-01</meta:user-defined>
    <meta:user-defined meta:name="DCTERMS.W3CDTF/OVERHEIDop.jaargang">2026</meta:user-defined>
    <meta:user-defined meta:name="OVERHEIDop.publicationIssue">208053</meta:user-defined>
    <meta:user-defined meta:name="OVERHEIDop.GmbID/DC.identifier">gmb-2026-208053</meta:user-defined>
    <meta:user-defined meta:name="OVERHEIDop.versieInformatie"/>
  </office:meta>
</office:document-meta>
</file>