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, Deventer L 5104, Cornelis Lelylaan 19, 7424C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Deventer L 5104, Cornelis Lelylaan 19, 7424CA Deventer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Z2026-000042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0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62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, Deventer L 5104, Cornelis Lelylaan 19, 7424CA Deven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51</meta:user-defined>
    <meta:user-defined meta:name="OVERHEIDop.GmbID/DC.identifier">gmb-2026-208051</meta:user-defined>
    <meta:user-defined meta:name="OVERHEIDop.versieInformatie"/>
  </office:meta>
</office:document-meta>
</file>