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Panorama 36, 7361 TH Beekbergen, het wijzigen van gebruik van recrea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4-2026</text:p>
            <text:p text:style-name="common-al">Zaaknummer:  020062084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0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08426</meta:user-defined>
    <dc:language>nl</dc:language>
    <meta:user-defined meta:name="OVERHEIDop.locatietype/OVERHEIDop.gebiedsmarkering">Punt</meta:user-defined>
    <meta:user-defined meta:name="DC.title">Aanvraag Omgevingsvergunning Groot Panorama 36, 7361 TH Beekbergen, het wijzigen van gebruik van recreatie naar won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50</meta:user-defined>
    <meta:user-defined meta:name="OVERHEIDop.GmbID/DC.identifier">gmb-2026-208050</meta:user-defined>
    <meta:user-defined meta:name="OVERHEIDop.versieInformatie"/>
  </office:meta>
</office:document-meta>
</file>