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trekkershut voor een periode van 8 jaar (Wilde Bemdens), Maxeterdijk ong. Heythuysen (perceel Heythuysen HHS00 L3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3 april 2026 een aanvraag omgevingsvergunning hebben ontvangen voor het het plaatsen van een trekkershut voor een periode van 8 jaar (Wilde Bemdens) op locatie Maxeterdijk ong. Heythuysen (perceel Heythuysen HHS00 L340).</text:p>
            <text:p text:style-name="common-al">De aanvraag is geregistreerd onder zaaknummer Z2026-00000701 en aangevraagd voor de volgende activiteit:</text:p>
            <text:list text:style-name="id1-3-2-1-1-3">
              <text:list-item text:style-override="id1-3-2-1-1-3-1">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Als wij verplicht advies moeten vragen bij een ander bestuursorgaan, dan verandert de termijn van acht weken in twaalf weken. Wij kunnen deze termijn één keer verlengen met zes weken. Wij kunnen de termijn ook opschorten als er aanvullende gegevens van de aanvrager nodig zijn.</text:p>
            <text:p text:style-name="last-al">Voor meer informatie kunt u contact opnemen via het contactformulier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804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4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4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01</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het plaatsen van een trekkershut voor een periode van 8 jaar (Wilde Bemdens), Maxeterdijk ong. Heythuysen (perceel Heythuysen HHS00 L340)</meta:user-defined>
    <meta:user-defined meta:name="DCTERMS.W3CDTF/DCTERMS.available">2026-05-01</meta:user-defined>
    <meta:user-defined meta:name="DCTERMS.W3CDTF/OVERHEIDop.jaargang">2026</meta:user-defined>
    <meta:user-defined meta:name="OVERHEIDop.publicationIssue">208048</meta:user-defined>
    <meta:user-defined meta:name="OVERHEIDop.GmbID/DC.identifier">gmb-2026-208048</meta:user-defined>
    <meta:user-defined meta:name="OVERHEIDop.versieInformatie"/>
  </office:meta>
</office:document-meta>
</file>