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straat 12 6027PG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6-04-2026 een aanvraag omgevingsvergunning ontvangen.</text:p>
            <text:p text:style-name="common-al">Het betreft een aanvraag op locatie Dorpsstraat 12 6027PG Soerendonk met omschrijving Restauratie boerderij.</text:p>
            <text:p text:style-name="common-al">De zaak is geregistreerd onder nummer 479348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0804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4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4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79348</meta:user-defined>
    <meta:user-defined meta:name="DCTERMS.abstract">Restauratie boerderij Dorpsstraat 12 Soerendonk - DSO 2026042600080 - Zaak  47934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orpsstraat 12 6027PG Soerendonk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042</meta:user-defined>
    <meta:user-defined meta:name="OVERHEIDop.GmbID/DC.identifier">gmb-2026-208042</meta:user-defined>
    <meta:user-defined meta:name="OVERHEIDop.versieInformatie"/>
  </office:meta>
</office:document-meta>
</file>