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Isaac Titsinghkade 2A-3 101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Isaac Titsinghkade 2A-3 1018CA Amsterdam</text:p>
            <text:p text:style-name="common-al">Zaaknummer: Z2026-0005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51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1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Isaac Titsinghkade 2A-3 1018CA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04</meta:user-defined>
    <meta:user-defined meta:name="OVERHEIDop.GmbID/DC.identifier">gmb-2026-20804</meta:user-defined>
    <meta:user-defined meta:name="OVERHEIDop.versieInformatie"/>
  </office:meta>
</office:document-meta>
</file>