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LIDWINAVELD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ontvangen: </text:p>
            <text:p text:style-name="tussenkopcur">- Lidwinaveld, Vught, Circus UP! van 27-6-2026 en 28-6-2026 en van 3-7-2026 t/m 5-7-2026, Z26 - 305033</text:p>
            <text:p text:style-name="tussenkopcur">De aanvraag voor de vergunning is ingekomen 28 april 2026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803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03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03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Vlak</meta:user-defined>
    <meta:user-defined meta:name="DC.title">GEMEENTE VUGHT – INGEKOMEN AANVRAAG EVENEMENTENVERGUNNING – LIDWINAVELD, VUGHT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038</meta:user-defined>
    <meta:user-defined meta:name="OVERHEIDop.GmbID/DC.identifier">gmb-2026-208038</meta:user-defined>
    <meta:user-defined meta:name="OVERHEIDop.versieInformatie"/>
  </office:meta>
</office:document-meta>
</file>