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ggersbanklaan 1 t/m 13 (oneven), 2811DR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6 een aanvraag om een omgevingsvergunning ontvangen. Het gaat over het bouwen van 6 beneden-boven woningen en 1 geschakelde grondgebonden woning op de locatie Doggersbanklaan 1 t/m 13 (oneven), 2811DR Reeuwijk. De aanvraag is geregistreerd onder kenmerk 2026-00011138.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80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138</meta:user-defined>
    <meta:user-defined meta:name="DCTERMS.abstract">Aanvraag omgevingsvergunning</meta:user-defined>
    <dc:language>nl</dc:language>
    <meta:user-defined meta:name="OVERHEIDop.locatietype/OVERHEIDop.gebiedsmarkering">Vlak</meta:user-defined>
    <meta:user-defined meta:name="DC.title">Aanvraag omgevingsvergunning Doggersbanklaan 1 t/m 13 (oneven), 2811DR Reeuwijk</meta:user-defined>
    <meta:user-defined meta:name="DCTERMS.W3CDTF/DCTERMS.available">2026-05-01</meta:user-defined>
    <meta:user-defined meta:name="DCTERMS.W3CDTF/OVERHEIDop.jaargang">2026</meta:user-defined>
    <meta:user-defined meta:name="OVERHEIDop.publicationIssue">208037</meta:user-defined>
    <meta:user-defined meta:name="OVERHEIDop.GmbID/DC.identifier">gmb-2026-208037</meta:user-defined>
    <meta:user-defined meta:name="OVERHEIDop.versieInformatie"/>
  </office:meta>
</office:document-meta>
</file>