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h.v. Zijperlaan,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pril 2026 namens Gemeente Hollands Kroon een volledige melding ontvangen van een ontwikkeling aan t.h.v. Zijperlaan, Anna Paulowna. Het gaat over aanvullen grondverzakking schouw pad Anna Paulowna. De melding heeft het kenmerk OMG-081228/Z26-08199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228/Z26-08199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0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228/Z26-0819993</meta:user-defined>
    <dc:language>nl</dc:language>
    <meta:user-defined meta:name="OVERHEIDop.locatietype/OVERHEIDop.gebiedsmarkering">Lijn</meta:user-defined>
    <meta:user-defined meta:name="DC.title">Melding ontvangen voor t.h.v. Zijperlaan, Anna Paulowna (Toepassen van grond of baggerspecie)</meta:user-defined>
    <meta:user-defined meta:name="DCTERMS.W3CDTF/DCTERMS.available">2026-05-01</meta:user-defined>
    <meta:user-defined meta:name="DCTERMS.W3CDTF/OVERHEIDop.jaargang">2026</meta:user-defined>
    <meta:user-defined meta:name="OVERHEIDop.publicationIssue">208036</meta:user-defined>
    <meta:user-defined meta:name="OVERHEIDop.GmbID/DC.identifier">gmb-2026-208036</meta:user-defined>
    <meta:user-defined meta:name="OVERHEIDop.versieInformatie"/>
  </office:meta>
</office:document-meta>
</file>