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Dokter Brabersstraat 16, 4701 AT Roosendaal, Dokter Brabersstraat 20, 4701 AT Roosendaal, Dokter Brabersstraat 22, 4701 AT Roosendaal, 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Dokter Brabersstraat 16, 4701 AT Roosendaal, Dokter Brabersstraat 20, 4701 AT Roosendaal, Dokter Brabersstraat 22, 4701 AT Roosendaal, Dokter Brabersstraat 22 b, 4701 AT Roosendaal, Dokter Brabersstraat 24, 4701 AT Roosendaal, Dokter Brabersstraat 14, 4701 AT Roosendaal, Dokter Brabersstraat 18, 4701 AT Roosendaal, langs de gevel Dokter Brabersstraat 14 tm 24</text:p>
            <text:p text:style-name="common-al">
            
          </text:p>
            <text:p text:style-name="common-al">
            <text:span text:style-name="nadrukvet">Omschrijving:</text:span>het wijzigen van een gevel </text:p>
            <text:p text:style-name="common-al">
            
          </text:p>
            <text:p text:style-name="common-al">
            <text:span text:style-name="nadrukvet">Registratienummer:</text:span>2026OPA048562</text:p>
            <text:p text:style-name="common-al">
            
          </text:p>
            <text:p text:style-name="common-al">
            <text:span text:style-name="nadrukvet">Datum aanvraag:</text:span>29-04-2026</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0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OPA048562</meta:user-defined>
    <meta:user-defined meta:name="DCTERMS.abstract">het wijzigen van e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voor een Omgevingsvergunning op de locatie Dokter Brabersstraat 16, 4701 AT Roosendaal, Dokter Brabersstraat 20, 4701 AT Roosendaal, Dokter Brabersstraat 22, 4701 AT Roosendaal, Do</meta:user-defined>
    <meta:user-defined meta:name="DCTERMS.W3CDTF/DCTERMS.available">2026-05-08</meta:user-defined>
    <meta:user-defined meta:name="DCTERMS.W3CDTF/OVERHEIDop.jaargang">2026</meta:user-defined>
    <meta:user-defined meta:name="OVERHEIDop.publicationIssue">208033</meta:user-defined>
    <meta:user-defined meta:name="OVERHEIDop.GmbID/DC.identifier">gmb-2026-208033</meta:user-defined>
    <meta:user-defined meta:name="OVERHEIDop.versieInformatie"/>
  </office:meta>
</office:document-meta>
</file>