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zaterdagmiddag 20 juni 2026 vanaf 13:00 uur te beginnen met de opbouw en op zondag 21 juni 2026 van 12:00 uur tot 22:00 uur het evenement de Kortebaan Draverij Beemster ter hoogte van Rijperweg te Middenbeemster te organis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besloten tot het toekennen van een evenementenvergunning om op zaterdagmiddag 20 juni 2026 vanaf 13:00 uur te beginnen met de opbouw en op zondag 21 juni 2026 van 12:00 uur tot 22:00 uur het evenement de Kortebaan Draverij Beemster ter hoogte van Rijperweg te Middenbeemster te organiseren 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9 april 2026</text:p>
            <text:p text:style-name="common-al">Zaaknummer : Z2026-0000105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0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50</meta:user-defined>
    <meta:user-defined meta:name="DCTERMS.abstract">Betreft: beschikking op aanvraag op locatie Rijperweg te Middenbeemster</meta:user-defined>
    <dc:language>nl</dc:language>
    <meta:user-defined meta:name="OVERHEIDop.locatietype/OVERHEIDop.gebiedsmarkering">Vlak</meta:user-defined>
    <meta:user-defined meta:name="DC.title">Besluit tot het toekennen van een evenementenvergunning om op zaterdagmiddag 20 juni 2026 vanaf 13:00 uur te beginnen met de opbouw en op zondag 21 juni 2026 van 12:00 uur tot 22:00 uur het evenement de Kortebaan Draverij Beemster ter hoogte van Rijperweg te Middenbeemster te organiseren</meta:user-defined>
    <meta:user-defined meta:name="OVERHEIDop.datumEindeReactietermijn">2026-06-10</meta:user-defined>
    <meta:user-defined meta:name="OVERHEIDop.terinzageleggingBG">https://jeleefomgeving.nl/inzien/001801582/0011b5f2-bf49-431d-8e99-f010e62eb56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32</meta:user-defined>
    <meta:user-defined meta:name="OVERHEIDop.GmbID/DC.identifier">gmb-2026-208032</meta:user-defined>
    <meta:user-defined meta:name="OVERHEIDop.versieInformatie"/>
  </office:meta>
</office:document-meta>
</file>