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aan de Jacob van Houtestraat in Nijverdal</text:p>
      <text:section text:name="regeling_id1-3-2" text:style-name="regeling">
        <text:section text:name="aanhef_id1-3-2-1" text:style-name="aanhef">
          <text:section text:name="context_id1-3-2-1-1" text:style-name="context">
            <text:p text:style-name="context.al">Kenmerk: Z2025-00000778</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gekomen om een gereserveerde gehandicaptenparkeerplaats in te richten nabij de Jacob van Houtestraat 154 in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Jacob van Houtestraat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de linker parkeerplaats (van 3 parkeervakken) aan de overzijde van de weg aan te 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9-04-2026</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A. Ekkel</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803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3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3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Jacob van Hou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000778</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aan de Jacob van Houtestraat in Nijverdal</meta:user-defined>
    <meta:user-defined meta:name="DCTERMS.W3CDTF/DCTERMS.available">2026-05-01</meta:user-defined>
    <meta:user-defined meta:name="DCTERMS.W3CDTF/OVERHEIDop.jaargang">2026</meta:user-defined>
    <meta:user-defined meta:name="OVERHEIDop.publicationIssue">208030</meta:user-defined>
    <meta:user-defined meta:name="OVERHEIDop.GmbID/DC.identifier">gmb-2026-208030</meta:user-defined>
    <meta:user-defined meta:name="OVERHEIDop.versieInformatie"/>
  </office:meta>
</office:document-meta>
</file>