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het Reglement van orde voor vergadering en andere werkzaamheden van de oriëntatie, carrousel en raadsvergadering van de gemeente Zwijndrecht</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t op het bepaalde in artikel 16 Gemeentewet;</text:p>
            <text:p text:style-name="al"/>
            <text:p text:style-name="al">besluit vast te stellen</text:p>
            <text:p text:style-name="al"/>
            <text:p text:style-name="al">De eerste wijziging van het reglement van orde voor vergaderingen en andere werkzaamheden van de oriëntatie, carrousel en raadsvergadering van de gemeente Zwijn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reglement van orde</text:span> </text:p>
            <text:p text:style-name="al">Het reglement van orde voor vergaderingen en andere werkzaamheden van de oriëntatie, carrousel en raadsvergadering van de gemeente Zwijndrecht wordt als volgt gewijzigd:</text:p>
            <text:p text:style-name="al">A</text:p>
            <text:p text:style-name="al">Artikel 9 komt te luiden:</text:p>
            <text:p text:style-name="al">
            <text:span text:style-name="nadrukvet">Artikel 9 Raadscommissieleden </text:span>
          </text:p>
            <text:list text:style-name="id1-3-2-2-1-6">
              <text:list-item text:style-override="id1-3-2-2-1-6-1">
                <text:number>1.</text:number>
                <text:p text:style-name="al">Elke fractie als bedoeld in artikel 8, heeft recht op de inzet van maximaal drie raadscommissieleden.</text:p>
              </text:list-item>
              <text:list-item text:style-override="id1-3-2-2-1-6-2">
                <text:number>2.</text:number>
                <text:p text:style-name="al">Fracties met tien of meer zetels hebben recht op maximaal twee raadscommissieleden.</text:p>
              </text:list-item>
              <text:list-item text:style-override="id1-3-2-2-1-6-3">
                <text:number>3.</text:number>
                <text:p text:style-name="al">Een raadscommissielid wordt door de raad, op voordracht van zijn fractie, als lid van de desbetreffende raadscommissie benoemd en/of ontslagen.</text:p>
              </text:list-item>
              <text:list-item text:style-override="id1-3-2-2-1-6-4">
                <text:number>4.</text:number>
                <text:p text:style-name="al">Een raadscommissielid wordt benoemd als lid van de oriëntatie en de carrousel.</text:p>
              </text:list-item>
              <text:list-item text:style-override="id1-3-2-2-1-6-5">
                <text:number>5.</text:number>
                <text:p text:style-name="al">De voorgedragen persoon dient te voldoen aan de in artikel 10, 11, 12, 13 en 15 van de Gemeentewet gestelde eisen voor het bekleden van het raadslidmaatschap en dient eveneens een Verklaring Omtrent het Gedrag (VOG) niet ouder dan drie maanden specifiek voor politieke ambtsdragers te overleggen.</text:p>
              </text:list-item>
              <text:list-item text:style-override="id1-3-2-2-1-6-6">
                <text:number>6.</text:number>
                <text:p text:style-name="al">De commissie geloofsbrieven onderzoekt of de kandidaat raadscommissieleden voldoen aan de in het reglement van orde gestelde eisen en brengt daar vervolgens advies over uit aan de raad.</text:p>
              </text:list-item>
              <text:list-item text:style-override="id1-3-2-2-1-6-7">
                <text:number>7.</text:number>
                <text:p text:style-name="al">Raadscommissieleden leggen voorafgaand aan de benoeming, ten overstaan van de raadsvoorzitter, de eed of belofte af conform artikel 14 Gemeentewet.</text:p>
              </text:list-item>
              <text:list-item text:style-override="id1-3-2-2-1-6-8">
                <text:number>8.</text:number>
                <text:p text:style-name="al">Het benoemen van raadscommissieleden kan tot en met uiterlijk oktober voorafgaand aan de gemeenteraadsverkiezingen.</text:p>
              </text:list-item>
            </text:list>
            <text:p text:style-name="al"/>
            <text:p text:style-name="al">B</text:p>
            <text:p text:style-name="al">
            <text:span text:style-name="nadrukvet">Artikel 12 wordt als volgt gewijzigd:</text:span>
          </text:p>
            <text:list text:style-name="id1-3-2-2-1-10">
              <text:list-item text:style-override="id1-3-2-2-1-10-1">
                <text:number>1.</text:number>
                <text:p text:style-name="al">Het tweede lid komt te luiden:</text:p>
              </text:list-item>
              <text:list-item text:style-override="id1-3-2-2-1-10-2">
                <text:number/>
                <text:p text:style-name="al">2. De (voorlopige) agenda’s voor de oriëntatie, carrousel en raadsvergadering en de daarbij behorende stukken, worden tegelijk met de oproep aan de raadsleden en raadscommissieleden digitaal beschikbaar gesteld.</text:p>
              </text:list-item>
            </text:list>
            <text:p text:style-name="al">C</text:p>
            <text:p text:style-name="al">De bijlage komt als volgt te luiden:</text:p>
            <text:p text:style-name="al">
            <text:span text:style-name="nadrukvet">Bijlage: handhaving van de orde, gespreksregels en toelating raadsleden</text:span>
          </text:p>
            <text:p text:style-name="al">Aanvulling op Reglement van orde voor vergaderingen en andere werkzaamheden van de oriëntatie, carrousel en raadsvergadering van de gemeente Zwijndrecht. In deze bijlage zijn een aantal aanvullingen op de artikelen zoals opgenomen in het Reglement van orde opgenomen. Deze aanvullingen dienen als houvast voor het handhaven van de orde door de (raads)voorzitter tijdens vergaderingen. Ook zijn er gespreksregels opgenomen ten behoeve van het debat tijdens de vergaderingen van de gemeenteraad van Zwijndrecht.</text:p>
            <text:p text:style-name="al"/>
            <text:p text:style-name="al">
            <text:span text:style-name="nadrukvet">Hoofdstuk 1. Handhaving van de orde en gespreksregels</text:span>
          </text:p>
            <text:p text:style-name="al">
            <text:span text:style-name="nadrukvet">Artikel 1. Spreekplaats</text:span>
          </text:p>
            <text:list text:style-name="id1-3-2-2-1-18">
              <text:list-item text:style-override="id1-3-2-2-1-18-1">
                <text:number>1.</text:number>
                <text:p text:style-name="al">Ieder raads(commissie)lid spreekt van zijn zitplaats in de vergaderzaal, tenzij de raadsvoorzitter anders toestaat. Dit geldt niet voor oriëntaties.</text:p>
              </text:list-item>
            </text:list>
            <text:p text:style-name="al"/>
            <text:p text:style-name="al">
            <text:span text:style-name="nadrukvet">Artikel 2. Voeren van het woord</text:span>
          </text:p>
            <text:list text:style-name="id1-3-2-2-1-21">
              <text:list-item text:style-override="id1-3-2-2-1-21-1">
                <text:number>1.</text:number>
                <text:p text:style-name="al">Niemand voert het woord zonder het aan de (raads)voorzitter gevraagd en van de (raads)voorzitter gekregen te hebben.</text:p>
              </text:list-item>
              <text:list-item text:style-override="id1-3-2-2-1-21-2">
                <text:number>2.</text:number>
                <text:p text:style-name="al">De (raads)voorzitter geeft het woord in de volgorde waarin het is gevraagd. Echter, bij een verzoek tot het houden van een interpellatie, een verzoek om debat, een initiatiefvoorstel, een voorstel van orde, een motie, een amendement of een subamendement mag eerst de voorsteller of verzoeker het woord voeren om toelichting te geven.</text:p>
              </text:list-item>
              <text:list-item text:style-override="id1-3-2-2-1-21-3">
                <text:number>3.</text:number>
                <text:p text:style-name="al">Niemand, met uitzondering van de voorzitter, voert in één termijn meer dan eenmaal het woord.</text:p>
              </text:list-item>
              <text:list-item text:style-override="id1-3-2-2-1-21-4">
                <text:number>4.</text:number>
                <text:p text:style-name="al">Wanneer een vertegenwoordiger van een burgerinitiatief tot de vergadering is toegelaten, geeft de voorzitter deze als eerste het woord voorafgaand aan de beraadslagingen over het initiatief.</text:p>
              </text:list-item>
              <text:list-item text:style-override="id1-3-2-2-1-21-5">
                <text:number>5.</text:number>
                <text:p text:style-name="al">Een interruptie, het stellen van een feitelijke vraag over een in behandeling zijnde onderwerp, het spreken over een persoonlijk feit of over een voorstel van orde wordt niet meegerekend bij het bepalen van het aantal keren dat een raadslid over hetzelfde onderwerp of voorstel het woord heeft gevoerd.</text:p>
              </text:list-item>
            </text:list>
            <text:p text:style-name="al"/>
            <text:p text:style-name="al">
            <text:span text:style-name="nadrukvet">Artikel 3. Interrupties</text:span>
          </text:p>
            <text:list text:style-name="id1-3-2-2-1-24">
              <text:list-item text:style-override="id1-3-2-2-1-24-1">
                <text:number>1.</text:number>
                <text:p text:style-name="al">Met uitzondering van interrupties mag een spreker niet tijdens het spreken worden gestoord.</text:p>
              </text:list-item>
              <text:list-item text:style-override="id1-3-2-2-1-24-2">
                <text:number>2.</text:number>
                <text:p text:style-name="al">Interrupties hebben tot doel de spreker een verheldering van het betoog te vragen dan wel feiten vast te stellen. De voorzitter kan echter bepalen dat een spreker het betoog zonder verdere interrupties zal afronden.</text:p>
              </text:list-item>
              <text:list-item text:style-override="id1-3-2-2-1-24-3">
                <text:number>3.</text:number>
                <text:p text:style-name="al">Interrupties zijn niet toegestaan aan het begin van de eerste termijn van een raadslid.</text:p>
              </text:list-item>
            </text:list>
            <text:p text:style-name="al"/>
            <text:p text:style-name="al">
            <text:span text:style-name="nadrukvet">Artikel 4. Gebruik mobiele telefoons</text:span>
          </text:p>
            <text:p text:style-name="al">In de vergaderzaal, met inbegrip van de publieke tribune, is tijdens de vergadering het gebruik van mobiele telefoons of andere communicatiemiddelen, die inbreuk maken op de orde van de vergadering, zonder toestemming van de voorzitter, niet toegestaan.</text:p>
            <text:p text:style-name="al"/>
            <text:p text:style-name="al">
            <text:span text:style-name="nadrukvet">Artikel 5. Verbreken orde van beraadslaging</text:span>
          </text:p>
            <text:list text:style-name="id1-3-2-2-1-30">
              <text:list-item text:style-override="id1-3-2-2-1-30-1">
                <text:number>1.</text:number>
                <text:p text:style-name="al">De orde kan worden verbroken wanneer een raads(commissie)lid het woord vraagt over een persoonlijk feit, of om een voorstel van orde in te dien.</text:p>
              </text:list-item>
              <text:list-item text:style-override="id1-3-2-2-1-30-2">
                <text:number>2.</text:number>
                <text:p text:style-name="al">Een persoonlijk feit moet betrekking hebben op een bejegening van een raads(commissie)lid tijdens de vergadering, welke door het raads(commissie)lid als kwetsend of onheus wordt ervaren.</text:p>
              </text:list-item>
            </text:list>
            <text:p text:style-name="al"/>
            <text:p text:style-name="al">
            <text:span text:style-name="nadrukvet">Artikel 6. Handhaving van de orde; spreekregels</text:span>
          </text:p>
            <text:list text:style-name="id1-3-2-2-1-33">
              <text:list-item text:style-override="id1-3-2-2-1-33-1">
                <text:number>1.</text:number>
                <text:p text:style-name="al">Een spreker wordt in zijn betoog niet gestoord, tenzij:</text:p>
                <text:list text:style-name="id1-3-2-2-1-33-1-3">
                  <text:list-item text:style-override="id1-3-2-2-1-33-1-3-1">
                    <text:number>a.</text:number>
                    <text:p text:style-name="al"> De (raads)voorzitter het nodig oordeelt hem aan het opvolgen van dit reglement te herinneren;</text:p>
                  </text:list-item>
                  <text:list-item text:style-override="id1-3-2-2-1-33-1-3-2">
                    <text:number>b.</text:number>
                    <text:p text:style-name="al"> Een raads(commissie)lid hem interrumpeert.</text:p>
                  </text:list-item>
                </text:list>
              </text:list-item>
              <text:list-item text:style-override="id1-3-2-2-1-33-2">
                <text:number>2.</text:number>
                <text:p text:style-name="al">De (raads)voorzitter kan bepalen dat de spreker zonder verdere interrupties zijn betoog kan afronden.</text:p>
              </text:list-item>
              <text:list-item text:style-override="id1-3-2-2-1-33-3">
                <text:number>3.</text:number>
                <text:p text:style-name="al">Onder het verstoren van de orde wordt verstaan: een spreker of aanwezige laat zich in beledigende of onbetamelijke uitdrukkingen uit, een spreker of aanwezige wijkt af van het in behandeling zijnde onderwerp, een spreker of aanwezige interrumpeert een andere spreker herhaaldelijk, een spreker of aanwezige oefent een (stil) protest uit, een spreker of aanwezige verstoort de orde anderszins.</text:p>
              </text:list-item>
              <text:list-item text:style-override="id1-3-2-2-1-33-4">
                <text:number>4.</text:number>
                <text:p text:style-name="al">De voorzitter is bevoegd om in beeld- en geluidsregistratie, notulen en/of schriftelijk verslagen geen weergave op te nemen van door een spreker gebezigde beledigende of ongepaste uitdrukkingen waarvoor die spreker tijdens de vergadering tot de orde geroepen is.</text:p>
              </text:list-item>
            </text:list>
            <text:p text:style-name="al"/>
            <text:p text:style-name="al">
            <text:span text:style-name="nadrukvet">Artikel 7. Handhaving van de orde; gedragingen raadslid</text:span>
          </text:p>
            <text:list text:style-name="id1-3-2-2-1-36">
              <text:list-item text:style-override="id1-3-2-2-1-36-1">
                <text:number>1.</text:number>
                <text:p text:style-name="al">De (raads)voorzitter kan aan de raad voorstellen een aan de vergadering deelnemend raads(commissie)lid dat door zijn gedragingen de geregelde gang van zaken belemmert, verdere deelname aan de vergadering te ontzeggen.</text:p>
              </text:list-item>
              <text:list-item text:style-override="id1-3-2-2-1-36-2">
                <text:number>2.</text:number>
                <text:p text:style-name="al">Over het voorstel om deelname aan de vergadering te ontzeggen aan een raads(commissie)lid dat door zijn gedragingen geregeld de gang van zaken belemmert, wordt niet beraadslaagd. Na aanneming daarvan verlaat het raadslid de vergadering onmiddellijk. Zo nodig doet de (raads)voorzitter hem verwijderen. Bij herhaling van zijn gedrag kan het raads(commissie)lid bovendien voor ten hoogste drie maanden de toegang tot de vergadering worden ontzegd.</text:p>
              </text:list-item>
            </text:list>
            <text:p text:style-name="al"/>
            <text:p text:style-name="al">
            <text:span text:style-name="nadrukvet">Hoofdstuk 2. Toelating raadsleden</text:span>
          </text:p>
            <text:p text:style-name="al">
            <text:span text:style-name="nadrukvet">Artikel 8. Toelating raadsleden</text:span>
          </text:p>
            <text:p text:style-name="al">Hoewel voor raadsleden op grond van de Gemeentewet geen Verklaring Omtrent het Gedrag (VOG) kan worden verplicht gesteld, acht het presidium het vanuit het oogpunt van integriteit wenselijk dat fracties voor hun kandidaat-raadsleden eveneens een VOG aanvragen. Op deze wijze wordt op een consistente manier invulling gegeven aan het belang van een integere uitoefening van het ambt, mede gelet op de toegang tot vertrouwelijke informatie en de voorbeeldfunctie die van volksvertegenwoordigers uitgaat. De kosten voor het aanvragen van een VOG voor raadsleden kunnen, evenals de kosten voor het aanvragen van een VOG voor raadscommissieleden, worden gedeclareerd.</text:p>
            <text:p text:style-name="al"/>
          </text:section>
          <text:section text:name="artikel_id1-3-2-2-2" text:style-name="artikel">
            <text:p text:style-name="artikel_kop_titel"><text:span text:style-name="artikel_kop_label">Artikel</text:span> <text:span text:style-name="artikel_kop_nr">II Citeertitel</text:span> </text:p>
            <text:p text:style-name="al">Dit besluit kan worden aangehaald als "Eerste wijziging van het reglement van orde voor vergaderingen en andere werkzaamheden van de oriëntatie, carrousel en raadsvergadering van de gemeente Zwijndrecht".</text:p>
            <text:p text:style-name="al"/>
          </text:section>
          <text:section text:name="artikel_id1-3-2-2-3" text:style-name="artikel">
            <text:p text:style-name="artikel_kop_titel"><text:span text:style-name="artikel_kop_label">Artikel</text:span> <text:span text:style-name="artikel_kop_nr">III Inwerkingtreding</text:span> </text:p>
            <text:p text:style-name="al">Deze verordening treedt in werking op de dag na bekendmaking.</text:p>
            <text:p text:style-name="al"/>
          </text:section>
        </text:section>
        <text:section text:name="regeling-sluiting_id1-3-2-3" text:style-name="regeling-sluiting">
          <text:section text:name="ondertekening_id1-3-2-3-1">
            <text:p><text:span text:style-name="functie">Aldus vastgesteld in de vergadering van de raad van de gemeente Zwijndrecht, 16 april 2026</text:span></text:p>
            <text:p><text:span text:style-name="functie"/></text:p>
            <text:p><text:span text:style-name="functie">De voorzitter,</text:span></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02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2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2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82 van de Gemeentewet]|[1.0:c:BWBR0005416&amp;artikel=82&amp;g=2026-01-01</meta:user-defined>
    <meta:user-defined meta:name="DC.source">artikel 83 van de Gemeentewet]|[1.0:c:BWBR0005416&amp;artikel=83&amp;g=2026-01-01</meta:user-defined>
    <meta:user-defined meta:name="DC.source">artikel 84 van de Gemeentewet]|[1.0:c:BWBR0005416&amp;artikel=84&amp;g=2026-01-01</meta:user-defined>
    <meta:user-defined meta:name="DCTERMS.alternative">Reglement van orde voor vergaderingen en andere werkzaamheden van de oriëntatie, carrousel en raadsvergadering van de gemeente Zwijndrecht</meta:user-defined>
    <dc:language>nl</dc:language>
    <meta:user-defined meta:name="OVERHEIDop.locatietype/OVERHEIDop.gebiedsmarkering">Gemeente</meta:user-defined>
    <meta:user-defined meta:name="DC.title">Reglement van orde voor vergaderingen en andere werkzaamheden van de oriëntatie, carrousel en raadsvergadering van de gemeente Zwijndrecht</meta:user-defined>
    <meta:user-defined meta:name="DCTERMS.W3CDTF/DCTERMS.available">2026-05-01</meta:user-defined>
    <meta:user-defined meta:name="DCTERMS.W3CDTF/OVERHEIDop.jaargang">2026</meta:user-defined>
    <meta:user-defined meta:name="OVERHEIDop.publicationIssue">208029</meta:user-defined>
    <meta:user-defined meta:name="OVERHEIDop.betreftRegeling">CVDR757256_2</meta:user-defined>
    <meta:user-defined meta:name="OVERHEIDop.GmbID/DC.identifier">gmb-2026-208029</meta:user-defined>
    <meta:user-defined meta:name="xs:date/OVERHEIDop.startdatum">2026-05-01</meta:user-defined>
    <meta:user-defined meta:name="OVERHEIDop.versieInformatie"/>
  </office:meta>
</office:document-meta>
</file>