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utgerslaan 13, 3632JA Loenen aan de Vecht - het legaliseren van een erfafscheiding, bru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aliseren van een erfafscheiding, brug en bijgebouw op de locatie Lutgerslaan 13, 3632JA Loenen aan de Vecht.</text:p>
            <text:p text:style-name="common-al">Datum besluit: 29 april 2026</text:p>
            <text:p text:style-name="common-al">Zaaknummer: Z2025-00002601</text:p>
            <text:p text:style-name="common-al">U kunt bezwaar maken tot en met 10 juni 2026</text:p>
            <text:p text:style-name="common-al">
            <text:span text:style-name="nadrukvet">Inzien</text:span>
          </text:p>
            <text:p text:style-name="common-al">U kunt de documenten met zaaknummer Z2025-00002601 tot 10 juni 2026 inzien. Dit kan via de knop 'Bekijk documenten' aan de linkerkant van deze pagina, onder het kopje 'Extra informatie'. U kunt ook de link jeleefomgeving.nl/inzien/823214527/ab7fc4b6-e10f-44b0-a58a-05a23db39a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0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1</meta:user-defined>
    <meta:user-defined meta:name="DCTERMS.abstract">Betreft: Beschikking op aanvraag op locatie Lutgerslaan 13, 3632J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Lutgerslaan 13, 3632JA Loenen aan de Vecht - het legaliseren van een erfafscheiding, brug en bijgebouw</meta:user-defined>
    <meta:user-defined meta:name="OVERHEIDop.datumEindeReactietermijn">2026-06-10</meta:user-defined>
    <meta:user-defined meta:name="OVERHEIDop.terinzageleggingBG">https://jeleefomgeving.nl/inzien/823214527/ab7fc4b6-e10f-44b0-a58a-05a23db39ac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27</meta:user-defined>
    <meta:user-defined meta:name="OVERHEIDop.GmbID/DC.identifier">gmb-2026-208027</meta:user-defined>
    <meta:user-defined meta:name="OVERHEIDop.versieInformatie"/>
  </office:meta>
</office:document-meta>
</file>