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jverhofstraat 4, 5913T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ijverhofstraat 4, 5913TV Venlo</text:span>
            </text:span>
          </text:p>
            <text:p text:style-name="common-al">Voor het plaatsen van meerdere installaties</text:p>
            <text:p text:style-name="common-al">Bekendgemaakt/verzonden op 29 april 2026</text:p>
            <text:p text:style-name="common-al">Kenmerk Z2026-01331</text:p>
            <text:p text:style-name="common-al">Door dit besluit is de uiterste beslisdatum 12 juni 2026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0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31</meta:user-defined>
    <meta:user-defined meta:name="DCTERMS.abstract">Betreft: Beschikking verlenging beslistermijn op locatie Vijverhofstraat 4, 5913TV Venlo</meta:user-defined>
    <dc:language>nl</dc:language>
    <meta:user-defined meta:name="OVERHEIDop.locatietype/OVERHEIDop.gebiedsmarkering">Vlak</meta:user-defined>
    <meta:user-defined meta:name="DC.title">Verlenging beslistermijn Omgevingsvergunning - Vijverhofstraat 4, 5913TV Ven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15</meta:user-defined>
    <meta:user-defined meta:name="OVERHEIDop.GmbID/DC.identifier">gmb-2026-208015</meta:user-defined>
    <meta:user-defined meta:name="OVERHEIDop.versieInformatie"/>
  </office:meta>
</office:document-meta>
</file>